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3333in"/>
      <style:text-properties style:font-name="標楷體" style:font-name-asian="標楷體"/>
    </style:style>
    <style:style style:name="P14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333in"/>
      <style:text-properties style:font-name="標楷體" style:font-name-asian="標楷體"/>
    </style:style>
    <style:style style:name="P16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333in"/>
      <style:text-properties style:font-name="標楷體" style:font-name-asian="標楷體"/>
    </style:style>
    <style:style style:name="P18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333in"/>
      <style:text-properties style:font-name="標楷體" style:font-name-asian="標楷體"/>
    </style:style>
    <style:style style:name="P24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333in"/>
      <style:text-properties style:font-name="標楷體" style:font-name-asian="標楷體"/>
    </style:style>
    <style:style style:name="P27" style:parent-style-name="內文" style:family="paragraph">
      <style:paragraph-properties fo:line-height="0.3333in"/>
      <style:text-properties style:font-name="標楷體" style:font-name-asian="標楷體"/>
    </style:style>
    <style:style style:name="P28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333in"/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333in"/>
      <style:text-properties style:font-name="標楷體" style:font-name-asian="標楷體"/>
    </style:style>
    <style:style style:name="P33" style:parent-style-name="內文" style:family="paragraph">
      <style:paragraph-properties fo:line-height="0.3333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臺灣雲林地方法院國民法官專庭設立要點</text:h>
      <text:p text:style-name="P2"><text:span text:style-name="T3"><text:s text:c="34"/></text:span><text:span text:style-name="T4">111年</text:span><text:span text:style-name="T5">8</text:span><text:span text:style-name="T6">月</text:span><text:span text:style-name="T7">2</text:span><text:span text:style-name="T8">日刑事庭</text:span><text:span text:style-name="T9">庭務</text:span><text:span text:style-name="T10">會議</text:span><text:span text:style-name="T11">制定、</text:span><text:span text:style-name="T12">施行</text:span></text:p>
      <text:p text:style-name="P13">第一條</text:p>
      <text:p text:style-name="P14"><text:s text:c="4"/>本院國民法官專庭事務，依本要點辦理。</text:p>
      <text:p text:style-name="P15">第二條</text:p>
      <text:p text:style-name="P16"><text:s text:c="4"/>國民法官專庭共二庭，成員由院長參考審判長、法官意願擇定。</text:p>
      <text:p text:style-name="P17">第三條</text:p>
      <text:p text:style-name="P18"><text:s text:c="4"/>專庭審判長、法官白天不分國民法官法第5條第1項第2款案件偵查中之強制處分、暫行安置聲請案件；專庭審判長於夜間或假日值班時，遇上開案件時，由刑事庭其他非專庭之庭長、審判長代理，代理者可免1次同類型值班。</text:p>
      <text:p text:style-name="P19"><text:s text:c="4"/>專庭審判長、法官於選任、審判期日收到非國民法官法第5條第1項第2款案件之人犯移審案件時，得由代理代為訊問。</text:p>
      <text:p text:style-name="P20">前二項之代理順序由事務分配小組定之。</text:p>
      <text:p text:style-name="P21">第四條</text:p>
      <text:p text:style-name="P22"><text:s text:c="4"/>案件有法院組織法第14條之1第2項不得辦理之情形，承辦之法官應予迴避。</text:p>
      <text:p text:style-name="P23">第五條</text:p>
      <text:p text:style-name="P24"><text:s text:c="4"/>辦理國民法官法第5條第1項第2款所規定之案件，除適用現行分案要點折抵規定外，若依國民參與審判程序進行，於選任程序結束後，通知分案室依下列規定另行減分訴易字案件：</text:p>
      <text:p text:style-name="P25"><text:s text:c="4"/>一、審判長兼受命法官，每案減分訴字4<text:s/>件、易字2件；僅擔任審判長，每案減分訴字2件，易字1件。</text:p>
      <text:p text:style-name="P26"><text:s text:c="4"/>二、受命法官每案減分訴字3<text:s/>件、易字2件。</text:p>
      <text:p text:style-name="P27"><text:s text:c="4"/>三、陪席法官每案減分訴字1<text:s/>件、易字1件。</text:p>
      <text:p text:style-name="P28">第六條</text:p>
      <text:p text:style-name="P29"><text:s text:c="4"/>本院其他規定與本要點規定不符者，以本要點之規定為準。本要點未規定<text:soft-page-break/>者，適用其他規定。</text:p>
      <text:p text:style-name="P30">第七條</text:p>
      <text:p text:style-name="P31"><text:s text:c="4"/>本要點之制訂及修正，由本院刑事庭庭務會議法官二分之一以上出席，出席法官二分之一以上決議後施行。 <text:s text:c="2"/></text:p>
      <text:p text:style-name="P32">第八條</text:p>
      <text:p text:style-name="P33"><text:span text:style-name="T34">第三條之規定，自民國111年11月1日起</text:span><text:span text:style-name="T35">施行。</text:span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10-06T02:03:00Z</meta:creation-date>
    <dc:date>2022-10-06T02:03:00Z</dc:date>
    <meta:print-date>2022-08-02T04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2" meta:row-count="4" meta:non-whitespace-character-count="599"/>
  </office:meta>
</office:document-meta>
</file>