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763in" text:min-label-width="0.5in" text:list-level-position-and-space-mode="label-alignment">
          <style:list-level-label-alignment text:label-followed-by="listtab" fo:margin-left="0.7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847in"/>
    </style:style>
    <style:style style:name="TableColumn3" style:family="table-column">
      <style:table-column-properties style:column-width="4.705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T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0" style:parent-style-name="內文" style:family="paragraph">
      <style:paragraph-properties fo:text-align="justify" style:line-height-at-least="0in" fo:text-indent="0.59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59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593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style:line-height-at-least="0in" fo:text-indent="0.593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ge-content" style:vertical-rel="paragraph" style:horizontal-pos="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0" draw:id="id0" draw:style-name="a1" draw:name="Picture 1" text:anchor-type="as-char" svg:x="0in" svg:y="0in" svg:width="1.64583in" svg:height="1.666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8">
            <text:p text:style-name="內文"><text:span text:style-name="T9">臺灣雲林地方法院新聞稿</text:span></text:p>
            <text:p text:style-name="P10">發稿日期：111年3月15日</text:p>
            <text:p text:style-name="P11">發稿單位：刑事庭 <text:s/>庭長室</text:p>
            <text:p text:style-name="P12"><text:span text:style-name="T13">連</text:span><text:span text:style-name="T14"><text:s/></text:span><text:span text:style-name="T15">絡</text:span><text:span text:style-name="T16"><text:s/></text:span><text:span text:style-name="T17">人：</text:span><text:span text:style-name="T18">王紹銘</text:span></text:p>
            <text:p text:style-name="P19"><text:span text:style-name="T20">連絡電話：05-6336511#</text:span><text:span text:style-name="T21">2218</text:span><text:span text:style-name="T22"><text:s text:c="2"/></text:span><text:span text:style-name="T23">編號：</text:span><text:span text:style-name="T24">111-00</text:span><text:span text:style-name="T25">3</text:span></text:p>
          </table:table-cell>
        </table:table-row>
      </table:table>
      <text:p text:style-name="P26"><text:span text:style-name="T27"><draw:connector draw:type="line" svg:x1="0in" svg:y1="0.29028in" svg:x2="5.87361in" svg:y2="0.25139in" draw:z-index="251657728" draw:id="id1" draw:style-name="a2" draw:name="Line 2" text:anchor-type="paragraph"><svg:title/><svg:desc/></draw:connector></text:span></text:p>
      <text:p text:style-name="P28">2022年全國國民法官慢速壘球邀請賽業於民國111年3月13日上午11時，在雲林新虎尾壘球場盛大開幕。來自全國各地共24支慢速壘球隊同場（包含二崙壘球場）競技，於同日展開預賽，熱鬧非凡。</text:p>
      <text:p text:style-name="P29">要特別感謝主辦單位雲林縣體育會慢速壘球委員會之用心籌備、規劃，及雲林縣縣長張麗善、臺灣高雄及少年家事法院院長鍾宗霖、臺灣雲林地方檢察署檢察長洪家原、雲林縣調查站副主任廖耀勛、雲林縣警察局督察長張益禎、雲林縣後備司令部指揮官張誼德、雲林縣政府教育處處長邱孝文、虎尾鎮鎮長丁學忠、虎尾鎮代表會主席林嘉弘、二崙鄉鄉長鍾福助、雲林縣議員黃美瑤、廖偉晴及王鈺齊、雲林縣東仁國中校長林彩玲，與其他與會貴賓、行政同仁之鼎力支持與協助，並全程出席參與開幕活動，使本次賽事能夠如期熱鬧舉行。</text:p>
      <text:p text:style-name="P30">國內壘球運動盛行，大小盃賽總是吸引許多球隊踴躍報名。故本院希望能夠藉由如此高人氣之壘球賽推廣國民法官新制，透過各項宣導活動讓國民瞭解，國民法官法將於112年1月1日上路，屆時各位符合資格之國民都有成為國民法官之機會，與職業法官一起在法庭上審<text:soft-page-break/>判刑事案件。司法與一般民眾之距離其實並不遙遠，完善的司法運作其實就構成了國民生活之日常。而國民法官新制要能成功，絕對少不了各位國民之踴躍參與。</text:p>
      <text:p text:style-name="P31">本屆賽事之複賽、決賽將於111年3月20日上午9點在同一地點開打。不管是對壘球比賽有興趣，想要為自己喜愛的球隊加油打氣，或是想更深入瞭解國民法官制度之民眾，都歡迎到場共襄盛舉。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margin-bottom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Calibri" style:font-name-asian="新細明體" style:font-name-complex="Times New Roman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Calibri" style:font-name-asian="新細明體" style:font-name-complex="Times New Roman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763in" text:min-label-width="0.5in" text:list-level-position-and-space-mode="label-alignment">
          <style:list-level-label-alignment text:label-followed-by="listtab" fo:margin-left="0.7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meta:initial-creator>ha-vivian</meta:initial-creator>
    <dc:creator>user</dc:creator>
    <meta:creation-date>2022-03-15T03:38:00Z</meta:creation-date>
    <dc:date>2022-03-15T03:38:00Z</dc:date>
    <meta:print-date>2022-03-15T01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18" meta:row-count="5" meta:non-whitespace-character-count="612"/>
  </office:meta>
</office:document-meta>
</file>