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47in"/>
    </style:style>
    <style:style style:name="TableColumn3" style:family="table-column">
      <style:table-column-properties style:column-width="4.705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59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29" style:parent-style-name="問候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1" draw:name="Picture 1" text:anchor-type="as-char" svg:x="0in" svg:y="0in" svg:width="1.64583in" svg:height="1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內文"><text:span text:style-name="T9">臺灣雲林地方法院新聞稿</text:span></text:p>
            <text:p text:style-name="P10">發稿日期：111年2月14日</text:p>
            <text:p text:style-name="P11">發稿單位：刑事庭 <text:s/>庭長室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</text:span><text:span text:style-name="T18">王紹銘</text:span></text:p>
            <text:p text:style-name="P19"><text:span text:style-name="T20">連絡電話：05-6336511#</text:span><text:span text:style-name="T21">2218</text:span><text:span text:style-name="T22"><text:s text:c="2"/></text:span><text:span text:style-name="T23">編號：</text:span><text:span text:style-name="T24">111-00</text:span><text:span text:style-name="T25">2</text:span></text:p>
          </table:table-cell>
        </table:table-row>
      </table:table>
      <text:p text:style-name="P26"><text:span text:style-name="T27"><draw:connector draw:type="line" svg:x1="0in" svg:y1="0.29028in" svg:x2="5.87361in" svg:y2="0.25139in" draw:z-index="251657728" draw:id="id1" draw:style-name="a2" draw:name="Line 2" text:anchor-type="paragraph"><svg:title/><svg:desc/></draw:connector></text:span></text:p>
      <text:p text:style-name="P28">「國民法官法」業於民國109年7月22日經立法院三讀通過，於同年8月12日由總統公布，將於明年（112年）1月1日正式施行。所有符合法定資格之國民，將來都有機會與職業法官一同參與刑事案件的審判。</text:p>
      <text:p text:style-name="P29">為了讓國民參與刑事審判制度能夠盡快讓更多民眾知悉，並提升壘球運動之風氣，本院特別商請雲林縣體育會慢速壘球委員會舉辦「2022年全國國民法官慢速壘球邀請賽」，廣邀全國各地共24支隊伍參與壘球競賽，比賽時間為111年3月13日（預賽）、20日（複賽、決賽），且訂於3月13日上午11時30分在雲林縣新虎尾壘球場（另有二崙壘球場）熱鬧開幕（詳細比賽內容請參閱雲林縣體育會慢速壘球委員會所定競賽規程）。</text:p>
      <text:p text:style-name="P30"><text:span text:style-name="T31">本院希望藉由本次活動，進一步將國民法官新制推廣到社會各處賢達。且比賽當日適逢假日，不論當天是否有參與本屆壘球盛會，都非常歡迎各位攜家帶眷、呼朋引伴一起來球場，大家一同協力讓上路在即的國民法官制度能夠成功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Calibri" style:font-name-asian="新細明體" style:font-name-complex="Times New Roman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user</dc:creator>
    <meta:creation-date>2022-02-14T07:48:00Z</meta:creation-date>
    <dc:date>2022-02-14T07:48:00Z</dc:date>
    <meta:print-date>2022-02-12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