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847in"/>
    </style:style>
    <style:style style:name="TableColumn3" style:family="table-column">
      <style:table-column-properties style:column-width="4.705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59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text-indent="0.59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margin-top="0.0694in" fo:margin-bottom="0.0694in" fo:line-height="0.3472in" fo:text-indent="0.3888in"/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margin-top="0.0694in" fo:margin-bottom="0.0694in" fo:line-height="0.3472in" fo:text-indent="0.3888in"/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margin-top="0.0694in" fo:margin-bottom="0.0694in" fo:line-height="0.3472in" fo:text-indent="0.3888in"/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margin-top="0.0694in" fo:margin-bottom="0.0694in" fo:line-height="0.3472in" fo:text-indent="0.3888in"/>
    </style:style>
    <style:style style:name="T32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4902in" fo:text-indent="-0.4902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0" draw:id="id0" draw:style-name="a1" draw:name="Picture 1" text:anchor-type="as-char" svg:x="0in" svg:y="0in" svg:width="1.64583in" svg:height="1.6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8">
            <text:p text:style-name="內文"><text:span text:style-name="T9">臺灣雲林地方法院新聞稿</text:span></text:p>
            <text:p text:style-name="P10">發稿日期：110年10月1日</text:p>
            <text:p text:style-name="P11">發稿單位：書記處</text:p>
            <text:p text:style-name="P12"><text:span text:style-name="T13">連</text:span><text:span text:style-name="T14"><text:s/></text:span><text:span text:style-name="T15">絡</text:span><text:span text:style-name="T16"><text:s/></text:span><text:span text:style-name="T17">人：</text:span><text:span text:style-name="T18">書記官長 <text:s/>劉興錫</text:span></text:p>
            <text:p text:style-name="P19"><text:span text:style-name="T20">連絡電話：05-6336511#</text:span><text:span text:style-name="T21">2202</text:span><text:span text:style-name="T22"><text:s text:c="2"/></text:span><text:span text:style-name="T23">編號：</text:span><text:span text:style-name="T24">110-01</text:span><text:span text:style-name="T25">6</text:span></text:p>
          </table:table-cell>
        </table:table-row>
      </table:table>
      <text:p text:style-name="P26"><text:span text:style-name="T27"><draw:connector draw:type="line" svg:x1="0in" svg:y1="0.29028in" svg:x2="5.87361in" svg:y2="0.25139in" draw:z-index="251657728" draw:id="id1" draw:style-name="a2" draw:name="Line 2" text:anchor-type="paragraph"><svg:title/><svg:desc/></draw:connector></text:span></text:p>
      <text:p text:style-name="P28">臺灣雲林地方法院電子集中報到新制，於110年10月1日正式上線，當事人在報到機上掃描通知書或傳票上的QR Code，即完成開庭報到。若願意提供身分證統一編號登載法院系統，也能直接掃描身分證條碼。</text:p>
      <text:p text:style-name="P29">報到成功後，報到機螢幕會顯示報到情況、開庭位置，並顯示「開庭進度查詢」QR Code，民眾可以用手機掃描，直接連結司法院開庭進度查詢系統，可以掌握法庭開庭進度，在實際開庭時間前再至各法庭，有效幫助民眾安排時間。</text:p>
      <text:p text:style-name="P30">除了一般當事人報到外，應受保護的秘密證人、性侵害案件被害人等，將由法警輔助完成報到手續，以避免與一般當事人甚至被告有所接觸。</text:p>
      <text:p text:style-name="P31"><text:span text:style-name="T32">雲林地方法院</text:span><text:span text:style-name="T33">於</text:span><text:span text:style-name="T34">刑事報到處設置2台、民事報到處設置1台、斗六及北港簡易庭各設置1台，總共5台</text:span><text:span text:style-name="T35">集中自動報到</text:span><text:span text:style-name="T36">機</text:span><text:span text:style-name="T37">供民眾使用，並各設置輔助報到處，如果民眾在自動報到機無法完成報到時，也不用擔心，可由法院人員協助報到。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林芳宜</dc:creator>
    <meta:creation-date>2021-10-01T09:29:00Z</meta:creation-date>
    <dc:date>2021-10-01T09:29:00Z</dc:date>
    <meta:print-date>2021-07-01T0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