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2.4458in"/>
    </style:style>
    <style:style style:name="TableColumn7" style:family="table-column">
      <style:table-column-properties style:column-width="0.554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9208in"/>
    </style:style>
    <style:style style:name="Table1" style:family="table" style:master-page-name="MP0">
      <style:table-properties style:width="6.5513in" fo:margin-left="-0.0173in" table:align="left"/>
    </style:style>
    <style:style style:name="TableRow10" style:family="table-row">
      <style:table-row-properties style:min-row-height="0.3729in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2" style:parent-style-name="內文" style:family="paragraph">
      <style:paragraph-properties fo:break-before="page" fo:line-height="0.1527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" style:family="table-row">
      <style:table-row-properties style:min-row-height="0.5631in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" style:family="table-row">
      <style:table-row-properties style:min-row-height="1.3in" fo:keep-together="always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" style:parent-style-name="內文" style:family="paragraph">
      <style:paragraph-properties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 fo:margin-left="0.3826in" fo:text-indent="-0.382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" style:parent-style-name="內文" style:family="paragraph">
      <style:paragraph-properties fo:line-height="0.1527in" fo:margin-left="0.3826in" fo:text-indent="-0.382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6" style:family="table-row">
      <style:table-row-properties style:min-row-height="0.8597in" fo:keep-together="always"/>
    </style:style>
    <style:style style:name="P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0" style:family="table-row">
      <style:table-row-properties style:min-row-height="0.8597in" fo:keep-together="always"/>
    </style:style>
    <style:style style:name="P1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0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3" style:family="table-row">
      <style:table-row-properties style:min-row-height="1.2659in" fo:keep-together="always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47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8" style:family="table-row">
      <style:table-row-properties style:min-row-height="1.5208in" fo:keep-together="always"/>
    </style:style>
    <style:style style:name="P149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5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1" style:parent-style-name="內文" style:family="paragraph">
      <style:paragraph-properties fo:text-align="center" fo:line-height="0.1527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4" style:parent-style-name="結尾問候語" style:family="paragraph">
      <style:paragraph-properties fo:line-height="0.1527in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7" style:family="table-row">
      <style:table-row-properties style:min-row-height="0.8333in" fo:keep-together="always"/>
    </style:style>
    <style:style style:name="P178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8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5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6" style:family="table-row">
      <style:table-row-properties style:min-row-height="1.268in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31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2" style:family="table-row">
      <style:table-row-properties style:min-row-height="0.9812in" fo:keep-together="always"/>
    </style:style>
    <style:style style:name="P233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4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60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1" style:family="table-row">
      <style:table-row-properties style:min-row-height="0.8743in" fo:keep-together="always"/>
    </style:style>
    <style:style style:name="P262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7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80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1" style:family="table-row">
      <style:table-row-properties style:min-row-height="1.1701in" fo:keep-together="always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83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9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05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6" style:family="table-row">
      <style:table-row-properties style:min-row-height="1.1375in" fo:keep-together="always"/>
    </style:style>
    <style:style style:name="P3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30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3" style:family="table-row">
      <style:table-row-properties style:min-row-height="0.7819in" fo:keep-together="always"/>
    </style:style>
    <style:style style:name="P3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4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50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5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59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360" style:family="table-row">
      <style:table-row-properties style:min-row-height="1.227in" fo:keep-together="always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62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70" style:parent-style-name="內文" style:family="paragraph">
      <style:paragraph-properties fo:text-align="justify" fo:line-height="0.1527in" fo:margin-left="0.1652in" fo:text-indent="-0.1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1" style:parent-style-name="本文縮排2" style:family="paragraph">
      <style:paragraph-properties fo:text-align="justify" fo:line-height="0.1527in" fo:margin-left="0.2756in" fo:text-indent="-0.275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內文" style:family="paragraph">
      <style:paragraph-properties fo:text-align="justify" fo:line-height="0.1527in" fo:margin-left="0.2069in" fo:text-indent="-0.206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text-align="justify" fo:line-height="0.1527in" fo:margin-left="0.2756in" fo:text-indent="-0.275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4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內文" style:family="paragraph">
      <style:paragraph-properties fo:text-align="justify" fo:line-height="0.1527in" fo:margin-left="0.2083in" fo:text-indent="-0.20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6" style:parent-style-name="內文" style:family="paragraph">
      <style:paragraph-properties fo:text-align="justify" fo:line-height="0.1527in" fo:margin-left="0.2361in" fo:text-indent="-0.229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5" style:parent-style-name="內文" style:family="paragraph">
      <style:paragraph-properties fo:line-height="0.1527in" fo:margin-left="0.2361in" fo:text-indent="-0.229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6" style:parent-style-name="內文" style:family="paragraph">
      <style:paragraph-properties fo:line-height="0.1527in" fo:margin-left="0.2361in" fo:text-indent="-0.229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0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2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 style:min-row-height="0.9743in" fo:keep-together="always"/>
    </style:style>
    <style:style style:name="P404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1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4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6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427" style:family="table-row">
      <style:table-row-properties style:min-row-height="0.9791in" fo:keep-together="always"/>
    </style:style>
    <style:style style:name="P428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9791in" fo:keep-together="always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50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5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69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71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9791in" fo:keep-together="always"/>
    </style:style>
    <style:style style:name="P473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8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7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94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495" style:family="table-row">
      <style:table-row-properties style:min-row-height="0.9791in" fo:keep-together="always"/>
    </style:style>
    <style:style style:name="P496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0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20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0.9791in" fo:keep-together="always"/>
    </style:style>
    <style:style style:name="TableCell52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525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159in" fo:padding-bottom="0in" fo:padding-right="0.0194in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3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46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48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549" style:family="table-row">
      <style:table-row-properties style:min-row-height="0.9791in" fo:keep-together="always"/>
    </style:style>
    <style:style style:name="P550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159in" fo:padding-bottom="0in" fo:padding-right="0.0194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5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5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0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4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6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69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71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572" style:family="table-row">
      <style:table-row-properties style:min-row-height="0.8777in" fo:keep-together="always"/>
    </style:style>
    <style:style style:name="P573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7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8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0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4" style:parent-style-name="內文" style:family="paragraph">
      <style:paragraph-properties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96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598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00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9791in" fo:keep-together="always"/>
    </style:style>
    <style:style style:name="TableCell60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603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0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09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0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611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2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5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6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9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0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25" style:parent-style-name="內文" style:family="paragraph">
      <style:paragraph-properties fo:line-height="0.1527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2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27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628" style:family="table-row">
      <style:table-row-properties style:min-row-height="0.9791in" fo:keep-together="always"/>
    </style:style>
    <style:style style:name="P629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31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33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37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8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9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3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4" style:parent-style-name="內文" style:family="paragraph">
      <style:paragraph-properties fo:text-align="justify" fo:line-height="0.1527in" fo:margin-left="0.2277in" fo:text-indent="-0.227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5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9" style:parent-style-name="內文" style:family="paragraph">
      <style:paragraph-properties fo:text-align="justify" fo:line-height="0.1527in" fo:margin-left="0.2277in" fo:text-indent="-0.22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52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54" style:parent-style-name="內文" style:family="paragraph">
      <style:paragraph-properties fo:line-height="0.1527in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5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57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P658" style:parent-style-name="內文" style:family="paragraph"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灣雲林地方法院11</text:span><text:span text:style-name="T14">3</text:span><text:span text:style-name="T15">年度刑事庭法官事務分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庭別</text:p>
          </table:table-cell>
          <table:table-cell table:style-name="TableCell19">
            <text:p text:style-name="P20">股別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事務分配內容</text:p>
          </table:table-cell>
          <table:table-cell table:style-name="TableCell27">
            <text:p text:style-name="P28">代理</text:p>
            <text:p text:style-name="P29">順序</text:p>
          </table:table-cell>
          <table:table-cell table:style-name="TableCell30">
            <text:p text:style-name="P31">合議庭組織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 table:number-rows-spanned="3">
            <text:p text:style-name="P36">刑一庭</text:p>
          </table:table-cell>
          <table:table-cell table:style-name="TableCell37">
            <text:p text:style-name="P38">謙</text:p>
          </table:table-cell>
          <table:table-cell table:style-name="TableCell39">
            <text:p text:style-name="P40">庭長</text:p>
          </table:table-cell>
          <table:table-cell table:style-name="TableCell41">
            <text:p text:style-name="P42">王子榮</text:p>
          </table:table-cell>
          <table:table-cell table:style-name="TableCell43">
            <text:p text:style-name="P44">一.本庭合議庭審判長。</text:p>
            <text:p text:style-name="P45"><text:span text:style-name="T46">二.</text:span><text:span text:style-name="T47">一般刑事案件</text:span><text:span text:style-name="T48">210</text:span><text:span text:style-name="T49">分之</text:span><text:span text:style-name="T50">3</text:span><text:span text:style-name="T51">。</text:span></text:p>
            <text:p text:style-name="P52">三.聲字案件53分之1。</text:p>
            <text:p text:style-name="P53">四.貪瀆、重大刑事案件8分之1。</text:p>
            <text:p text:style-name="P54">五.軍事案件5分之1。</text:p>
            <text:p text:style-name="P55">六.原住民案件8分之1。</text:p>
            <text:p text:style-name="P56">七.國民法官案件6分之1。</text:p>
            <text:p text:style-name="P57">八.刑事補償案件23分之1。</text:p>
            <text:p text:style-name="P58"><text:span text:style-name="T59">九</text:span><text:span text:style-name="T60">.</text:span><text:span text:style-name="T61">虎簡、港簡</text:span><text:span text:style-name="T62">刑事簡易案件及社會秩序維護法案件</text:span><text:span text:style-name="T63">23</text:span><text:span text:style-name="T64">分之</text:span><text:span text:style-name="T65">1</text:span><text:span text:style-name="T66">。</text:span></text:p>
            <text:p text:style-name="P67">十.虎簡、港簡刑事簡易案件之軍事案件5分之1。</text:p>
            <text:p text:style-name="P68">十一.虎簡、港簡刑事簡易案件之原住民案件8分之1。</text:p>
            <text:p text:style-name="P69">十二.行政庭長、刑事庭之行政業務。</text:p>
          </table:table-cell>
          <table:table-cell table:style-name="TableCell70">
            <text:p text:style-name="P71">慎</text:p>
          </table:table-cell>
          <table:table-cell table:style-name="TableCell72">
            <text:p text:style-name="P73">謙弘廉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弘</text:p>
          </table:table-cell>
          <table:table-cell table:style-name="TableCell80">
            <text:p text:style-name="P81">法官</text:p>
          </table:table-cell>
          <table:table-cell table:style-name="TableCell82">
            <text:p text:style-name="P83">黃震岳</text:p>
            <text:p text:style-name="P84"/>
          </table:table-cell>
          <table:table-cell table:style-name="TableCell85">
            <text:p text:style-name="P86">一.一般刑事案件210分之12。</text:p>
            <text:p text:style-name="P87">二.聲字案件53分之3。</text:p>
            <text:p text:style-name="P88">三.性侵害案件6分之1。</text:p>
            <text:p text:style-name="P89">四.國民法官案件6分之1。</text:p>
            <text:p text:style-name="P90">五.刑事補償案件23分之1。</text:p>
            <text:p text:style-name="P91">六.虎簡、港簡刑事簡易案件及社會秩序維護法案件23分之1。</text:p>
            <text:p text:style-name="P92">七.六簡、虎簡、港簡刑事簡易案件之性侵害案件6分之1。</text:p>
            <text:p text:style-name="P93">八.一般刑事簡上案件15分之1。</text:p>
          </table:table-cell>
          <table:table-cell table:style-name="TableCell94">
            <text:p text:style-name="P95">儉</text:p>
          </table:table-cell>
          <table:table-cell table:style-name="TableCell96">
            <text:p text:style-name="P97">謙弘廉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廉</text:p>
          </table:table-cell>
          <table:table-cell table:style-name="TableCell104">
            <text:p text:style-name="P105">法官</text:p>
          </table:table-cell>
          <table:table-cell table:style-name="TableCell106">
            <text:p text:style-name="P107">詹皇輝</text:p>
          </table:table-cell>
          <table:table-cell table:style-name="TableCell108">
            <text:p text:style-name="P109">一.一般刑事案件210分之12。</text:p>
            <text:p text:style-name="P110">二.聲字案件53分之3。</text:p>
            <text:p text:style-name="P111">三.性侵害案件6分之1。</text:p>
            <text:p text:style-name="P112">四.國民法官案件6分之1。</text:p>
            <text:p text:style-name="P113">五.刑事補償案件23分之1。</text:p>
            <text:p text:style-name="P114">六.虎簡、港簡刑事簡易案件及社會秩序維護法案件23分之1。</text:p>
            <text:p text:style-name="P115">七.六簡、虎簡、港簡刑事簡易案件之性侵害案件6分之1。</text:p>
            <text:p text:style-name="P116">八.一般刑事簡上案件15分之1。</text:p>
          </table:table-cell>
          <table:table-cell table:style-name="TableCell117">
            <text:p text:style-name="P118">行</text:p>
          </table:table-cell>
          <table:table-cell table:style-name="TableCell119">
            <text:p text:style-name="P120">謙弘廉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刑二庭</text:p>
          </table:table-cell>
          <table:table-cell table:style-name="TableCell126">
            <text:p text:style-name="P127">慎</text:p>
          </table:table-cell>
          <table:table-cell table:style-name="TableCell128">
            <text:p text:style-name="P129">庭長</text:p>
          </table:table-cell>
          <table:table-cell table:style-name="TableCell130">
            <text:p text:style-name="P131">黃麗文</text:p>
          </table:table-cell>
          <table:table-cell table:style-name="TableCell132">
            <text:p text:style-name="P133">一.本庭合議庭審判長。</text:p>
            <text:p text:style-name="P134">二.一般刑事案件分210之3。</text:p>
            <text:p text:style-name="P135">三.聲字案件53之1。</text:p>
            <text:p text:style-name="P136">四.貪瀆、重大刑事案件8分之1。</text:p>
            <text:p text:style-name="P137">五.原住民案件8分之1。</text:p>
            <text:p text:style-name="P138">六.刑事補償案件23分之1。</text:p>
            <text:p text:style-name="P139">七.虎簡、港簡刑事簡易案件及社會秩序維護法案件23分之1。</text:p>
            <text:p text:style-name="P140">八.虎簡、港簡刑事簡易案件之原住民案件8分之1。</text:p>
            <text:p text:style-name="P141">九.刑事庭之行政業務。</text:p>
          </table:table-cell>
          <table:table-cell table:style-name="TableCell142">
            <text:p text:style-name="P143">謙</text:p>
          </table:table-cell>
          <table:table-cell table:style-name="TableCell144">
            <text:p text:style-name="P145">慎儉行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儉</text:p>
          </table:table-cell>
          <table:table-cell table:style-name="TableCell152">
            <text:p text:style-name="P153">法官</text:p>
          </table:table-cell>
          <table:table-cell table:style-name="TableCell154">
            <text:p text:style-name="P155">劉達鴻</text:p>
          </table:table-cell>
          <table:table-cell table:style-name="TableCell156">
            <text:p text:style-name="P157">一.一般刑事案件分210之12。</text:p>
            <text:p text:style-name="P158">二.聲字案件53分之3。</text:p>
            <text:p text:style-name="P159"><text:span text:style-name="T160">三.智慧財產及其附民案件</text:span><text:span text:style-name="T161">7分之1</text:span><text:span text:style-name="T162">。</text:span></text:p>
            <text:p text:style-name="P163">四.刑事補償案件23分之1。</text:p>
            <text:p text:style-name="P164">五.虎簡、港簡刑事簡易案件及社會秩序維護法案件23分之1。</text:p>
            <text:p text:style-name="P165"><text:span text:style-name="T166">六.虎簡、港簡刑事簡易案件之智慧財產及其附民案件</text:span><text:span text:style-name="T167">7分之1</text:span><text:span text:style-name="T168">。</text:span></text:p>
            <text:p text:style-name="P169">七.一般刑事簡上案件15分之1。<text:s/></text:p>
          </table:table-cell>
          <table:table-cell table:style-name="TableCell170">
            <text:p text:style-name="P171"><text:span text:style-name="T172">月</text:span></text:p>
          </table:table-cell>
          <table:table-cell table:style-name="TableCell173">
            <text:p text:style-name="P174">慎儉行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行</text:p>
          </table:table-cell>
          <table:table-cell table:style-name="TableCell181">
            <text:p text:style-name="P182">法官</text:p>
          </table:table-cell>
          <table:table-cell table:style-name="TableCell183">
            <text:p text:style-name="P184">趙俊維</text:p>
            <text:p text:style-name="P185"/>
          </table:table-cell>
          <table:table-cell table:style-name="TableCell186">
            <text:p text:style-name="P187">一.一般刑事案件分210之12。</text:p>
            <text:p text:style-name="P188">二.聲字案件53分之3。</text:p>
            <text:p text:style-name="P189"><text:span text:style-name="T190">三.智慧財產及其附民案件</text:span><text:span text:style-name="T191">7分之1</text:span><text:span text:style-name="T192">。</text:span></text:p>
            <text:p text:style-name="P193">四.刑事補償案件23分之1。</text:p>
            <text:p text:style-name="P194">五.虎簡、港簡刑事簡易案件及社會秩序維護法案件23分之1。</text:p>
            <text:p text:style-name="P195"><text:span text:style-name="T196">六.虎簡、港簡刑事簡易案件之智慧財產及其附民案件</text:span><text:span text:style-name="T197">7分之1</text:span><text:span text:style-name="T198">。</text:span></text:p>
            <text:p text:style-name="P199">七.一般刑事簡上案件15分之1。<text:s/></text:p>
          </table:table-cell>
          <table:table-cell table:style-name="TableCell200">
            <text:p text:style-name="P201">肅</text:p>
          </table:table-cell>
          <table:table-cell table:style-name="TableCell202">
            <text:p text:style-name="P203">慎儉行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刑三庭</text:p>
          </table:table-cell>
          <table:table-cell table:style-name="TableCell209">
            <text:p text:style-name="P210">正</text:p>
          </table:table-cell>
          <table:table-cell table:style-name="TableCell211">
            <text:p text:style-name="P212">審判長</text:p>
          </table:table-cell>
          <table:table-cell table:style-name="TableCell213">
            <text:p text:style-name="P214">吳基華</text:p>
          </table:table-cell>
          <table:table-cell table:style-name="TableCell215">
            <text:p text:style-name="P216">一.本庭合議庭審判長。</text:p>
            <text:p text:style-name="P217">二.一般刑事案件210分之3。</text:p>
            <text:p text:style-name="P218">三.聲字案件53分之1。</text:p>
            <text:p text:style-name="P219">四.貪瀆、重大刑事案件8分之1。</text:p>
            <text:p text:style-name="P220">五.軍事案件5分之1。</text:p>
            <text:p text:style-name="P221">六.原住民案件8分之1。</text:p>
            <text:p text:style-name="P222">七.刑事補償案件23分之1。</text:p>
            <text:p text:style-name="P223">八.虎簡、港簡刑事簡易案件及社會秩序維護法案件23分之1。</text:p>
            <text:p text:style-name="P224">九.虎簡、虎簡刑事簡易案件之軍事案件5分之1。</text:p>
            <text:p text:style-name="P225">十.虎簡、港簡刑事簡易案件之原住民案件8分之1。</text:p>
          </table:table-cell>
          <table:table-cell table:style-name="TableCell226">
            <text:p text:style-name="P227">禮</text:p>
          </table:table-cell>
          <table:table-cell table:style-name="TableCell228">
            <text:p text:style-name="P229">正月肅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月</text:p>
          </table:table-cell>
          <table:table-cell table:style-name="TableCell236">
            <text:p text:style-name="P237">法官</text:p>
          </table:table-cell>
          <table:table-cell table:style-name="TableCell238">
            <text:p text:style-name="P239">蔡宗儒</text:p>
            <text:p text:style-name="P240"/>
          </table:table-cell>
          <table:table-cell table:style-name="TableCell241">
            <text:p text:style-name="P242">一.一般刑事案件分210之12。</text:p>
            <text:p text:style-name="P243">二.聲字案件53分之3。</text:p>
            <text:p text:style-name="P244"><text:span text:style-name="T245">三.智慧財產及其附民案件</text:span><text:span text:style-name="T246">7分之1</text:span><text:span text:style-name="T247">。</text:span></text:p>
            <text:p text:style-name="P248">四.刑事補償案件23分之1。</text:p>
            <text:p text:style-name="P249">五.虎簡、港簡刑事簡易案件及社會秩序維護法案件23分之1。</text:p>
            <text:p text:style-name="P250"><text:span text:style-name="T251">六.虎簡、港簡刑事簡易案件之智慧財產及其附民案件</text:span><text:span text:style-name="T252">7分之1</text:span><text:span text:style-name="T253">。</text:span></text:p>
            <text:p text:style-name="P254">七.一般刑事簡上案件15分之1。</text:p>
          </table:table-cell>
          <table:table-cell table:style-name="TableCell255">
            <text:p text:style-name="P256">安</text:p>
          </table:table-cell>
          <table:table-cell table:style-name="TableCell257">
            <text:p text:style-name="P258">正月肅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肅</text:p>
          </table:table-cell>
          <table:table-cell table:style-name="TableCell265">
            <text:p text:style-name="P266">法官</text:p>
          </table:table-cell>
          <table:table-cell table:style-name="TableCell267">
            <text:p text:style-name="P268">柯欣妮</text:p>
          </table:table-cell>
          <table:table-cell table:style-name="TableCell269">
            <text:p text:style-name="P270">一.一般刑事案件分210之12。</text:p>
            <text:p text:style-name="P271">二.聲字案件53分之3。</text:p>
            <text:p text:style-name="P272">三.刑事補償案件23分之1。</text:p>
            <text:p text:style-name="P273">四.虎簡、港簡刑事簡易案件及社會秩序維護法案件23分之1。</text:p>
            <text:p text:style-name="P274">五.一般刑事簡上案件15分之1。<text:s/></text:p>
          </table:table-cell>
          <table:table-cell table:style-name="TableCell275">
            <text:p text:style-name="P276">照</text:p>
          </table:table-cell>
          <table:table-cell table:style-name="TableCell277">
            <text:p text:style-name="P278">正月肅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刑四庭</text:p>
          </table:table-cell>
          <table:table-cell table:style-name="TableCell284">
            <text:p text:style-name="P285">禮</text:p>
          </table:table-cell>
          <table:table-cell table:style-name="TableCell286">
            <text:p text:style-name="P287">審判長</text:p>
          </table:table-cell>
          <table:table-cell table:style-name="TableCell288">
            <text:p text:style-name="P289">許佩如</text:p>
          </table:table-cell>
          <table:table-cell table:style-name="TableCell290">
            <text:p text:style-name="P291">一.本庭合議庭審判長。</text:p>
            <text:p text:style-name="P292">二.一般刑事案件210分之4。</text:p>
            <text:p text:style-name="P293">三.聲字案件53分之1。</text:p>
            <text:p text:style-name="P294">四.貪瀆、重大刑事案件8分之1。</text:p>
            <text:p text:style-name="P295">五.原住民案件8分之1。</text:p>
            <text:p text:style-name="P296">六.國民法官案件6分之1。</text:p>
            <text:p text:style-name="P297">七.刑事補償案件23分之1。</text:p>
            <text:p text:style-name="P298">八.虎簡、港簡刑事簡易案件及社會秩序維護法案件23分之1。</text:p>
            <text:p text:style-name="P299">九.虎簡、港簡刑事簡易案件之原住民案件8分之1。</text:p>
          </table:table-cell>
          <table:table-cell table:style-name="TableCell300">
            <text:p text:style-name="P301">勤</text:p>
          </table:table-cell>
          <table:table-cell table:style-name="TableCell302">
            <text:p text:style-name="P303">禮安照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安</text:p>
          </table:table-cell>
          <table:table-cell table:style-name="TableCell310">
            <text:p text:style-name="P311">法官</text:p>
          </table:table-cell>
          <table:table-cell table:style-name="TableCell312">
            <text:p text:style-name="P313">劉彥君</text:p>
            <text:p text:style-name="P314"/>
          </table:table-cell>
          <table:table-cell table:style-name="TableCell315">
            <text:p text:style-name="P316">一.一般刑事案件210分之12。</text:p>
            <text:p text:style-name="P317">二.聲字案件53分之3。</text:p>
            <text:p text:style-name="P318">三.性侵害案件6分之1。</text:p>
            <text:p text:style-name="P319">四.國民法官案件6分之1。</text:p>
            <text:p text:style-name="P320">五.刑事補償案件23分之1。</text:p>
            <text:p text:style-name="P321">六.虎簡、港簡刑事簡易案件及社會秩序維護法案件23分之1。</text:p>
            <text:p text:style-name="P322">七.六簡、虎簡、港簡刑事簡易案件之性侵害案件6分之1。</text:p>
            <text:p text:style-name="P323"><text:span text:style-name="T324">八.一般刑事簡上案件1</text:span><text:span text:style-name="T325">5</text:span><text:span text:style-name="T326">分之1。</text:span></text:p>
          </table:table-cell>
          <table:table-cell table:style-name="TableCell327">
            <text:p text:style-name="P328">清</text:p>
          </table:table-cell>
          <table:table-cell table:style-name="TableCell329">
            <text:p text:style-name="P330">禮安照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照</text:p>
          </table:table-cell>
          <table:table-cell table:style-name="TableCell337">
            <text:p text:style-name="P338">法官</text:p>
          </table:table-cell>
          <table:table-cell table:style-name="TableCell339">
            <text:p text:style-name="P340">吳孟宇</text:p>
            <text:p text:style-name="P341"/>
          </table:table-cell>
          <table:table-cell table:style-name="TableCell342">
            <text:p text:style-name="P343">一.一般刑事案件分210之12。</text:p>
            <text:p text:style-name="P344">二.聲字案件53分之3。</text:p>
            <text:p text:style-name="P345">三.國民法官案件6分之1。</text:p>
            <text:p text:style-name="P346">四.智慧財產及其附民案件7分之1。</text:p>
            <text:p text:style-name="P347">五.刑事補償案件23分之1。</text:p>
            <text:p text:style-name="P348">六.虎簡、港簡刑事簡易案件及社會秩序維護法案件23分之1。</text:p>
            <text:p text:style-name="P349">七.虎簡、港簡刑事簡易案件之智慧財產及其附民案件7分之1。</text:p>
            <text:p text:style-name="P350"><text:span text:style-name="T351">八</text:span><text:span text:style-name="T352">.一般刑事簡上案件15分之1。</text:span></text:p>
          </table:table-cell>
          <table:table-cell table:style-name="TableCell353">
            <text:p text:style-name="P354">誠</text:p>
            <text:p text:style-name="P355"/>
          </table:table-cell>
          <table:table-cell table:style-name="TableCell356">
            <text:p text:style-name="P357">禮安照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刑五庭</text:p>
          </table:table-cell>
          <table:table-cell table:style-name="TableCell363">
            <text:p text:style-name="P364">勤<text:s/></text:p>
          </table:table-cell>
          <table:table-cell table:style-name="TableCell365">
            <text:p text:style-name="P366">審判長</text:p>
          </table:table-cell>
          <table:table-cell table:style-name="TableCell367">
            <text:p text:style-name="P368">梁智賢</text:p>
          </table:table-cell>
          <table:table-cell table:style-name="TableCell369">
            <text:p text:style-name="P370">一.本庭合議庭審判長。</text:p>
            <text:p text:style-name="P371"><text:span text:style-name="T372">二.一般刑事案件</text:span><text:span text:style-name="T373">210</text:span><text:span text:style-name="T374">分之</text:span><text:span text:style-name="T375">4</text:span><text:span text:style-name="T376">。</text:span></text:p>
            <text:p text:style-name="P377"><text:span text:style-name="T378">三.聲字案件53分之1。</text:span></text:p>
            <text:p text:style-name="P379"><text:span text:style-name="T380">四.貪瀆、重大刑事案件8</text:span><text:span text:style-name="T381">分</text:span><text:span text:style-name="T382">之1。</text:span></text:p>
            <text:p text:style-name="P383">五.軍事案件5分之1。</text:p>
            <text:p text:style-name="P384">六.原住民案件8分之1。</text:p>
            <text:p text:style-name="P385">七.刑事補償案件23分之1。</text:p>
            <text:p text:style-name="P386"><text:span text:style-name="T387">八</text:span><text:span text:style-name="T388">.</text:span><text:span text:style-name="T389">虎簡、港簡</text:span><text:span text:style-name="T390">刑事簡易案件及社會秩序維護法案件</text:span><text:span text:style-name="T391">23</text:span><text:span text:style-name="T392">分之</text:span><text:span text:style-name="T393">1</text:span><text:span text:style-name="T394">。</text:span></text:p>
            <text:p text:style-name="P395">九.虎簡、虎簡刑事簡易案件之軍事案件5分之1。</text:p>
            <text:p text:style-name="P396">十.虎簡、港簡刑事簡易案件之原住民案件8分之1。</text:p>
          </table:table-cell>
          <table:table-cell table:style-name="TableCell397">
            <text:p text:style-name="P398">敬</text:p>
          </table:table-cell>
          <table:table-cell table:style-name="TableCell399">
            <text:p text:style-name="P400">勤清誠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清</text:p>
          </table:table-cell>
          <table:table-cell table:style-name="TableCell407">
            <text:p text:style-name="P408">法官</text:p>
          </table:table-cell>
          <table:table-cell table:style-name="TableCell409">
            <text:p text:style-name="P410">陳靚蓉</text:p>
            <text:p text:style-name="P411"/>
          </table:table-cell>
          <table:table-cell table:style-name="TableCell412">
            <text:p text:style-name="P413">一.一般刑事案件210分之12。</text:p>
            <text:p text:style-name="P414">二.聲字案件53分之3。</text:p>
            <text:p text:style-name="P415">三.性侵害案件6分之1。</text:p>
            <text:p text:style-name="P416">四.刑事補償案件23分之1。</text:p>
            <text:p text:style-name="P417">五.虎簡、港簡刑事簡易案件及社會秩序維護法案件23分之1。</text:p>
            <text:p text:style-name="P418">六.六簡、虎簡、港簡刑事簡易案件之性侵害案件6分之1。</text:p>
            <text:p text:style-name="P419"><text:span text:style-name="T420">七.一般刑事簡上案件15分之1。</text:span></text:p>
          </table:table-cell>
          <table:table-cell table:style-name="TableCell421">
            <text:p text:style-name="P422">元</text:p>
          </table:table-cell>
          <table:table-cell table:style-name="TableCell423">
            <text:p text:style-name="P424">勤清誠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誠</text:p>
          </table:table-cell>
          <table:table-cell table:style-name="TableCell431">
            <text:p text:style-name="P432">法官</text:p>
          </table:table-cell>
          <table:table-cell table:style-name="TableCell433">
            <text:p text:style-name="P434">郭玉聲</text:p>
            <text:p text:style-name="P435"/>
          </table:table-cell>
          <table:table-cell table:style-name="TableCell436">
            <text:p text:style-name="P437">一.一般刑事案件分210之12。</text:p>
            <text:p text:style-name="P438">二.聲字案件53分之3。</text:p>
            <text:p text:style-name="P439">三.刑事補償案件23分之1。</text:p>
            <text:p text:style-name="P440">四.虎簡、港簡刑事簡易案件及社會秩序維護法案件23分之1。</text:p>
            <text:p text:style-name="P441">五.一般刑事簡上案件15分之1。</text:p>
          </table:table-cell>
          <table:table-cell table:style-name="TableCell442">
            <text:p text:style-name="P443">精</text:p>
          </table:table-cell>
          <table:table-cell table:style-name="TableCell444">
            <text:p text:style-name="P445">勤清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刑六庭</text:p>
          </table:table-cell>
          <table:table-cell table:style-name="TableCell451">
            <text:p text:style-name="P452">敬</text:p>
          </table:table-cell>
          <table:table-cell table:style-name="TableCell453">
            <text:p text:style-name="P454">審判長</text:p>
          </table:table-cell>
          <table:table-cell table:style-name="TableCell455">
            <text:p text:style-name="P456">陳雅琪</text:p>
          </table:table-cell>
          <table:table-cell table:style-name="TableCell457">
            <text:p text:style-name="P458">一.本庭合議庭審判長。</text:p>
            <text:p text:style-name="P459">二.一般刑事案件分210之3。</text:p>
            <text:p text:style-name="P460">三.聲字案件53之1。</text:p>
            <text:p text:style-name="P461">四.貪瀆、重大刑事案件8分之1。</text:p>
            <text:p text:style-name="P462">五.原住民案件8分之1。</text:p>
            <text:p text:style-name="P463">六.刑事補償案件23分之1。</text:p>
            <text:p text:style-name="P464">七.虎簡、港簡刑事簡易案件及社會秩序維護法案件23分之1。</text:p>
            <text:p text:style-name="P465">八.虎簡、港簡刑事簡易案件之原住民案件8分之1。</text:p>
          </table:table-cell>
          <table:table-cell table:style-name="TableCell466">
            <text:p text:style-name="P467">明</text:p>
          </table:table-cell>
          <table:table-cell table:style-name="TableCell468">
            <text:p text:style-name="P469">敬元精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元</text:p>
          </table:table-cell>
          <table:table-cell table:style-name="TableCell476">
            <text:p text:style-name="P477">法官</text:p>
          </table:table-cell>
          <table:table-cell table:style-name="TableCell478">
            <text:p text:style-name="P479">簡伶潔</text:p>
          </table:table-cell>
          <table:table-cell table:style-name="TableCell480">
            <text:p text:style-name="P481">一.一般刑事案件210分之12。</text:p>
            <text:p text:style-name="P482">二.聲字案件53分之3。</text:p>
            <text:p text:style-name="P483">三.性侵害案件6分之1。</text:p>
            <text:p text:style-name="P484">四.刑事補償案件23分之1。</text:p>
            <text:p text:style-name="P485">五.虎簡、港簡刑事簡易案件及社會秩序維護法案件23分之1。</text:p>
            <text:p text:style-name="P486">六.六簡、虎簡、港簡刑事簡易案件之性侵害案件6分之1。</text:p>
            <text:p text:style-name="P487"><text:span text:style-name="T488">七.一般刑事簡上案件15分之1。</text:span></text:p>
          </table:table-cell>
          <table:table-cell table:style-name="TableCell489">
            <text:p text:style-name="P490">日</text:p>
          </table:table-cell>
          <table:table-cell table:style-name="TableCell491">
            <text:p text:style-name="P492">敬元精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精</text:p>
          </table:table-cell>
          <table:table-cell table:style-name="TableCell499">
            <text:p text:style-name="P500">法官</text:p>
          </table:table-cell>
          <table:table-cell table:style-name="TableCell501">
            <text:p text:style-name="P502">鄭媛禎</text:p>
          </table:table-cell>
          <table:table-cell table:style-name="TableCell503">
            <text:p text:style-name="P504">一.一般刑事案件分210之12。</text:p>
            <text:p text:style-name="P505">二.聲字案件53分之3。</text:p>
            <text:p text:style-name="P506"><text:span text:style-name="T507">三.智慧財產及其附民案件</text:span><text:span text:style-name="T508">7分之1</text:span><text:span text:style-name="T509">。</text:span></text:p>
            <text:p text:style-name="P510">四.刑事補償案件23分之1。</text:p>
            <text:p text:style-name="P511">五.虎簡、港簡刑事簡易案件及社會秩序維護法案件23分之1。</text:p>
            <text:p text:style-name="P512"><text:span text:style-name="T513">六.虎簡、港簡刑事簡易案件之智慧財產及其附民案件</text:span><text:span text:style-name="T514">7分之1</text:span><text:span text:style-name="T515">。</text:span></text:p>
            <text:p text:style-name="P516">七.一般刑事簡上案件15分之1。</text:p>
          </table:table-cell>
          <table:table-cell table:style-name="TableCell517">
            <text:p text:style-name="P518">良</text:p>
          </table:table-cell>
          <table:table-cell table:style-name="TableCell519">
            <text:p text:style-name="P520">敬元精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刑七庭</text:p>
          </table:table-cell>
          <table:table-cell table:style-name="TableCell526">
            <text:p text:style-name="P527">明</text:p>
          </table:table-cell>
          <table:table-cell table:style-name="TableCell528">
            <text:p text:style-name="P529">審判長</text:p>
          </table:table-cell>
          <table:table-cell table:style-name="TableCell530">
            <text:p text:style-name="P531">簡廷恩</text:p>
          </table:table-cell>
          <table:table-cell table:style-name="TableCell532">
            <text:p text:style-name="P533">一.本庭合議庭審判長。</text:p>
            <text:p text:style-name="P534">二.一般刑事案件210分之3。</text:p>
            <text:p text:style-name="P535">三.聲字案件53分之1。</text:p>
            <text:p text:style-name="P536">四.貪瀆、重大刑事案件8分之1。</text:p>
            <text:p text:style-name="P537">五.軍事案件5分之1。</text:p>
            <text:p text:style-name="P538">六.原住民案件8分之1。</text:p>
            <text:p text:style-name="P539">七.刑事補償案件23分之1。</text:p>
            <text:p text:style-name="P540">八.虎簡、港簡刑事簡易案件及社會秩序維護法案件23分之1。</text:p>
            <text:p text:style-name="P541">九.虎簡、虎簡刑事簡易案件之軍事案件5分之1。</text:p>
            <text:p text:style-name="P542">十.虎簡、港簡刑事簡易案件之原住民案件8分之1。</text:p>
          </table:table-cell>
          <table:table-cell table:style-name="TableCell543">
            <text:p text:style-name="P544">公</text:p>
          </table:table-cell>
          <table:table-cell table:style-name="TableCell545">
            <text:p text:style-name="P546">明日良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日</text:p>
          </table:table-cell>
          <table:table-cell table:style-name="TableCell553">
            <text:p text:style-name="P554">法官</text:p>
          </table:table-cell>
          <table:table-cell table:style-name="TableCell555">
            <text:p text:style-name="P556">張恂嘉</text:p>
          </table:table-cell>
          <table:table-cell table:style-name="TableCell557">
            <text:p text:style-name="P558">一.一般刑事案件210分之12。</text:p>
            <text:p text:style-name="P559">二.聲字案件53分之3。</text:p>
            <text:p text:style-name="P560">三.性侵害案件6分之1。</text:p>
            <text:p text:style-name="P561">四.刑事補償案件23分之1。</text:p>
            <text:p text:style-name="P562">五.虎簡、港簡刑事簡易案件及社會秩序維護法案件23分之1。</text:p>
            <text:p text:style-name="P563">六.六簡、虎簡、港簡刑事簡易案件之性侵害案件6分之1。</text:p>
            <text:p text:style-name="P564"><text:span text:style-name="T565">七.一般刑事簡上案件15分之1。</text:span></text:p>
          </table:table-cell>
          <table:table-cell table:style-name="TableCell566">
            <text:p text:style-name="P567">弘</text:p>
          </table:table-cell>
          <table:table-cell table:style-name="TableCell568">
            <text:p text:style-name="P569">明日良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良</text:p>
          </table:table-cell>
          <table:table-cell table:style-name="TableCell576">
            <text:p text:style-name="P577">法官</text:p>
          </table:table-cell>
          <table:table-cell table:style-name="TableCell578">
            <text:p text:style-name="P579">鄭苡宣</text:p>
            <text:p text:style-name="P580"/>
          </table:table-cell>
          <table:table-cell table:style-name="TableCell581">
            <text:p text:style-name="P582">一.一般刑事案件分210之12。</text:p>
            <text:p text:style-name="P583">二.聲字案件53分之3。</text:p>
            <text:p text:style-name="P584"><text:span text:style-name="T585">三.智慧財產及其附民案件</text:span><text:span text:style-name="T586">7分之1</text:span><text:span text:style-name="T587">。</text:span></text:p>
            <text:p text:style-name="P588">四.刑事補償案件23分之1。</text:p>
            <text:p text:style-name="P589">五.虎簡、港簡刑事簡易案件及社會秩序維護法案件23分之1。</text:p>
            <text:p text:style-name="P590"><text:span text:style-name="T591">六.虎簡、港簡刑事簡易案件之智慧財產及其附民案件</text:span><text:span text:style-name="T592">7分之1</text:span><text:span text:style-name="T593">。</text:span></text:p>
            <text:p text:style-name="P594">七.一般刑事簡上案件15分之1。</text:p>
          </table:table-cell>
          <table:table-cell table:style-name="TableCell595">
            <text:p text:style-name="P596">樂</text:p>
          </table:table-cell>
          <table:table-cell table:style-name="TableCell597">
            <text:p text:style-name="P598">明日良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刑八庭</text:p>
          </table:table-cell>
          <table:table-cell table:style-name="TableCell604">
            <text:p text:style-name="P605">公</text:p>
          </table:table-cell>
          <table:table-cell table:style-name="TableCell606">
            <text:p text:style-name="P607">審判長</text:p>
          </table:table-cell>
          <table:table-cell table:style-name="TableCell608">
            <text:p text:style-name="P609">潘韋丞</text:p>
          </table:table-cell>
          <table:table-cell table:style-name="TableCell610">
            <text:p text:style-name="P611">一.本庭合議庭審判長。</text:p>
            <text:p text:style-name="P612">二.一般刑事案件210分之6。</text:p>
            <text:p text:style-name="P613">三.聲字案件53分之1。</text:p>
            <text:p text:style-name="P614">四.貪瀆、重大刑事案件8分之1。</text:p>
            <text:p text:style-name="P615">五.軍事案件5分之1。</text:p>
            <text:p text:style-name="P616">六.原住民案件8分之1。</text:p>
            <text:p text:style-name="P617">七.刑事補償案件23分之1。</text:p>
            <text:p text:style-name="P618">八.虎簡、港簡刑事簡易案件及社會秩序維護法案件23分之1。</text:p>
            <text:p text:style-name="P619">九.虎簡、虎簡刑事簡易案件之軍事案件5分之1。</text:p>
            <text:p text:style-name="P620"><text:span text:style-name="T621">十.虎簡、港簡刑事簡易案件之原住民案件8分之1。</text:span></text:p>
          </table:table-cell>
          <table:table-cell table:style-name="TableCell622">
            <text:p text:style-name="P623">正</text:p>
          </table:table-cell>
          <table:table-cell table:style-name="TableCell624">
            <text:p text:style-name="P625">如附註十三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樂</text:p>
          </table:table-cell>
          <table:table-cell table:style-name="TableCell632">
            <text:p text:style-name="P633">法官</text:p>
          </table:table-cell>
          <table:table-cell table:style-name="TableCell634">
            <text:p text:style-name="P635">黃郁姈</text:p>
          </table:table-cell>
          <table:table-cell table:style-name="TableCell636">
            <text:p text:style-name="P637">一.一般刑事案件分210之13。</text:p>
            <text:p text:style-name="P638">二.聲字案件53分之3。</text:p>
            <text:p text:style-name="P639"><text:span text:style-name="T640">三.智慧財產及其附民案件</text:span><text:span text:style-name="T641">7分之1</text:span><text:span text:style-name="T642">。</text:span></text:p>
            <text:p text:style-name="P643">四.刑事補償案件23分之1。</text:p>
            <text:p text:style-name="P644">五.虎簡、港簡刑事簡易案件及社會秩序維護法案件23分之1。</text:p>
            <text:p text:style-name="P645"><text:span text:style-name="T646">六.虎簡、港簡刑事簡易案件之智慧財產及其附民案件</text:span><text:span text:style-name="T647">7分之1</text:span><text:span text:style-name="T648">。</text:span></text:p>
            <text:p text:style-name="P649"><text:span text:style-name="T650">七.一般刑事簡上案件15分之1。</text:span></text:p>
          </table:table-cell>
          <table:table-cell table:style-name="TableCell651">
            <text:p text:style-name="P652">廉</text:p>
          </table:table-cell>
          <table:table-cell table:style-name="TableCell653">
            <text:p text:style-name="P654"><text:span text:style-name="T655">如附註十三</text:span>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font-weight="normal" style:font-weight-asian="normal" style:font-weight-complex="normal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text-align="justify" fo:margin-left="0.1652in" fo:text-indent="-0.1652in">
        <style:tab-stops/>
      </style:paragraph-properties>
      <style:text-properties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font-name-complex="標楷體" fo:font-weight="normal" style:font-weight-asian="normal" style:letter-kerning="true" fo:font-size="12pt" style:font-size-asian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font-weight-complex="bold" style:font-size-complex="10pt"/>
    </style:style>
    <style:style style:name="本文縮排2" style:display-name="本文縮排 2" style:family="paragraph" style:parent-style-name="內文">
      <style:paragraph-properties fo:margin-left="0.1652in" fo:text-indent="-0.1652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6416in" fo:text-indent="-0.1416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主旨" style:display-name="註解主旨" style:family="paragraph" style:parent-style-name="註解文字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題名" style:display-name="題名" style:family="paragraph" style:paren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結尾問候語" style:display-name="結尾問候語" style:family="paragraph" style:parent-style-name="內文"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text-properties fo:hyphenate="false"/>
    </style:style>
    <style:style style:name="副題" style:display-name="副題" style:family="paragraph" style:parent-style-name="標題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4z0" style:display-name="WW8Num4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5z0" style:display-name="WW8Num5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7z0" style:display-name="WW8Num7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8z0" style:display-name="WW8Num8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9z0" style:display-name="WW8Num9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ListLabel4" style:display-name="ListLabel 4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標楷體" style:font-name-complex="標楷體" style:font-weight-complex="bold" fo:font-size="10pt" style:font-size-asian="10pt"/>
    </style:style>
    <style:style style:name="WW_CharLFO9LVL1" style:family="text">
      <style:text-properties style:font-name-asian="標楷體" style:font-name-complex="標楷體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芳宜</meta:initial-creator>
    <dc:creator>沈菀玲</dc:creator>
    <meta:creation-date>2023-12-28T07:58:00Z</meta:creation-date>
    <dc:date>2023-12-28T07:58:00Z</dc:date>
    <meta:template xlink:href="Normal" xlink:type="simple"/>
    <meta:editing-cycles>2</meta:editing-cycles>
    <meta:editing-duration>PT60S</meta:editing-duration>
    <meta:document-statistic meta:page-count="5" meta:paragraph-count="7" meta:word-count="582" meta:character-count="3899" meta:row-count="27" meta:non-whitespace-character-count="3324"/>
  </office:meta>
</office:document-meta>
</file>