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0.5194in"/>
    </style:style>
    <style:style style:name="TableColumn3" style:family="table-column">
      <style:table-column-properties style:column-width="0.4166in"/>
    </style:style>
    <style:style style:name="TableColumn4" style:family="table-column">
      <style:table-column-properties style:column-width="0.4993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2.584in"/>
    </style:style>
    <style:style style:name="TableColumn7" style:family="table-column">
      <style:table-column-properties style:column-width="0.4166in"/>
    </style:style>
    <style:style style:name="TableColumn8" style:family="table-column">
      <style:table-column-properties style:column-width="0.4986in"/>
    </style:style>
    <style:style style:name="TableColumn9" style:family="table-column">
      <style:table-column-properties style:column-width="0.7708in"/>
    </style:style>
    <style:style style:name="Table1" style:family="table" style:master-page-name="MP0">
      <style:table-properties style:width="6.3722in" fo:margin-left="-0.0173in" table:align="left"/>
    </style:style>
    <style:style style:name="TableRow10" style:family="table-row">
      <style:table-row-properties style:min-row-height="0.5312in" fo:keep-together="always"/>
    </style:style>
    <style:style style:name="TableCell11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" style:family="table-row">
      <style:table-row-properties style:min-row-height="0.6215in"/>
    </style:style>
    <style:style style:name="TableCell18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4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標楷體" fo:font-weight="normal" style:font-weight-asian="normal" fo:color="#000000" fo:font-size="11pt" style:font-size-asian="11pt" style:font-size-complex="11pt"/>
    </style:style>
    <style:style style:name="TableRow34" style:family="table-row">
      <style:table-row-properties style:min-row-height="1.3625in" fo:keep-together="always"/>
    </style:style>
    <style:style style:name="TableCell35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style:vertical-align="middle" fo:padding-top="0in" fo:padding-left="0.0159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4" style:parent-style-name="內文" style:family="paragraph">
      <style:paragraph-properties fo:text-align="justify" fo:line-height="0.1805in" fo:margin-left="0.2263in" fo:text-indent="-0.2458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5" style:parent-style-name="內文" style:family="paragraph">
      <style:paragraph-properties fo:text-align="justify" fo:line-height="0.1805in" fo:margin-left="0.2263in" fo:text-indent="-0.2458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" style:parent-style-name="內文" style:family="paragraph">
      <style:paragraph-properties fo:text-align="justify" fo:line-height="0.1805in" fo:margin-left="0.2263in" fo:text-indent="-0.245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2" style:parent-style-name="內文" style:family="paragraph">
      <style:paragraph-properties fo:text-align="justify" fo:line-height="0.1805in" fo:margin-left="0.2263in" fo:text-indent="-0.2458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3" style:parent-style-name="內文" style:family="paragraph">
      <style:paragraph-properties fo:text-align="justify" fo:line-height="0.1805in" fo:margin-left="0.2263in" fo:text-indent="-0.245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0" style:parent-style-name="內文" style:family="paragraph">
      <style:paragraph-properties fo:text-align="justify" fo:line-height="0.1805in" fo:margin-left="0.2263in" fo:text-indent="-0.245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6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8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ableCell72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name-complex="標楷體" fo:font-weight="normal" style:font-weight-asian="normal" fo:color="#000000" fo:font-size="11pt" style:font-size-asian="11pt" style:font-size-complex="11pt"/>
    </style:style>
    <style:style style:name="TableRow74" style:family="table-row">
      <style:table-row-properties style:min-row-height="0.4618in" fo:keep-together="always"/>
    </style:style>
    <style:style style:name="P7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ableCell79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ableCell82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4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85" style:parent-style-name="內文" style:family="paragraph">
      <style:paragraph-properties fo:text-align="justify" fo:line-height="0.1805in" fo:margin-left="0.2756in" fo:text-indent="-0.275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9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ableCell92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93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4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95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style:font-name-complex="標楷體" fo:font-weight="normal" style:font-weight-asian="normal" fo:color="#000000" fo:font-size="11pt" style:font-size-asian="11pt" style:font-size-complex="11pt"/>
    </style:style>
    <style:style style:name="TableRow96" style:family="table-row">
      <style:table-row-properties style:min-row-height="0.3701in" fo:keep-together="always"/>
    </style:style>
    <style:style style:name="P9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0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2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4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05" style:parent-style-name="內文" style:family="paragraph">
      <style:paragraph-properties fo:text-align="justify" fo:line-height="0.1805in" fo:margin-left="0.2756in" fo:text-indent="-0.275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1" style:parent-style-name="內文" style:family="paragraph">
      <style:paragraph-properties fo:margin-left="0.2291in" fo:text-indent="-0.229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7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3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5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ableCell128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name-complex="標楷體" fo:font-weight="normal" style:font-weight-asian="normal" fo:color="#000000" fo:font-size="11pt" style:font-size-asian="11pt" style:font-size-complex="11pt"/>
    </style:style>
    <style:style style:name="TableRow130" style:family="table-row">
      <style:table-row-properties style:min-row-height="0.3701in" fo:keep-together="always"/>
    </style:style>
    <style:style style:name="P13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4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6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8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39" style:parent-style-name="內文" style:family="paragraph">
      <style:paragraph-properties fo:text-align="justify" fo:line-height="0.1805in" fo:margin-left="0.2756in" fo:text-indent="-0.275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5" style:parent-style-name="內文" style:family="paragraph">
      <style:paragraph-properties fo:margin-left="0.2291in" fo:text-indent="-0.229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1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2" style:parent-style-name="內文" style:family="paragraph">
      <style:paragraph-properties fo:margin-left="0.2291in" fo:text-indent="-0.229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8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0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P163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4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font-name-complex="標楷體" fo:font-weight="normal" style:font-weight-asian="normal" fo:color="#000000" fo:font-size="11pt" style:font-size-asian="11pt" style:font-size-complex="11pt"/>
    </style:style>
    <style:style style:name="TableRow166" style:family="table-row">
      <style:table-row-properties style:min-row-height="0.5868in" fo:keep-together="always"/>
    </style:style>
    <style:style style:name="P16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ableCell171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72" style:parent-style-name="內文" style:family="paragraph">
      <style:paragraph-properties fo:text-indent="0.0763in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ableCell174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ableCell177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78" style:parent-style-name="內文" style:family="paragraph">
      <style:paragraph-properties fo:text-align="justify" fo:line-height="0.1805in" fo:margin-left="0.2756in" fo:text-indent="-0.275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4" style:parent-style-name="內文" style:family="paragraph">
      <style:paragraph-properties fo:margin-left="0.2291in" fo:text-indent="-0.229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0" style:parent-style-name="內文" style:family="paragraph">
      <style:paragraph-properties fo:margin-left="0.2291in" fo:text-indent="-0.229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6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8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ableCell201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202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style:font-name-complex="標楷體" fo:font-weight="normal" style:font-weight-asian="normal" fo:color="#000000" fo:font-size="11pt" style:font-size-asian="11pt" style:font-size-complex="11pt"/>
    </style:style>
    <style:style style:name="TableRow203" style:family="table-row">
      <style:table-row-properties style:min-row-height="0.3659in" fo:keep-together="always"/>
    </style:style>
    <style:style style:name="P20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05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7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208" style:parent-style-name="內文" style:family="paragraph">
      <style:paragraph-properties fo:text-indent="0.076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9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1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212" style:parent-style-name="內文" style:family="paragraph">
      <style:paragraph-properties fo:text-align="justify" fo:line-height="0.1805in" fo:margin-left="0.2756in" fo:text-indent="-0.275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8" style:parent-style-name="內文" style:family="paragraph">
      <style:paragraph-properties fo:text-align="justify" fo:line-height="0.1805in" fo:margin-left="0.2756in" fo:text-indent="-0.275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9" style:parent-style-name="內文" style:family="paragraph">
      <style:paragraph-properties fo:text-align="justify" fo:line-height="0.1805in" fo:margin-left="0.2756in" fo:text-indent="-0.275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5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7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ableCell231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232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style:font-name-complex="標楷體" fo:font-weight="normal" style:font-weight-asian="normal" fo:color="#000000" fo:font-size="11pt" style:font-size-asian="11pt" style:font-size-complex="11pt"/>
    </style:style>
    <style:style style:name="TableRow233" style:family="table-row">
      <style:table-row-properties style:min-row-height="0.243in" fo:keep-together="always"/>
    </style:style>
    <style:style style:name="P23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35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159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8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159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40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159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42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159in" fo:padding-bottom="0in" fo:padding-right="0.0194in"/>
    </style:style>
    <style:style style:name="P243" style:parent-style-name="內文" style:family="paragraph">
      <style:paragraph-properties fo:text-align="justify" fo:line-height="0.1805in" fo:margin-left="0.2756in" fo:text-indent="-0.275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4" style:parent-style-name="內文" style:family="paragraph">
      <style:paragraph-properties fo:text-align="justify" fo:line-height="0.1805in" fo:margin-left="0.2756in" fo:text-indent="-0.275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5" style:parent-style-name="內文" style:family="paragraph">
      <style:paragraph-properties fo:text-align="justify" fo:line-height="0.1805in" fo:margin-left="0.2756in" fo:text-indent="-0.275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6" style:parent-style-name="內文" style:family="paragraph">
      <style:paragraph-properties fo:margin-left="0.2291in" fo:text-indent="-0.229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1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159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3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159in" fo:padding-bottom="0in" fo:padding-right="0.0194in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1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159in" fo:padding-bottom="0in" fo:padding-right="0.0194in"/>
    </style:style>
    <style:style style:name="P262" style:parent-style-name="內文" style:family="paragraph">
      <style:text-properties style:font-name="標楷體" style:font-name-asian="標楷體" style:font-name-complex="標楷體" fo:font-weight="normal" style:font-weight-asian="normal" fo:color="#000000" fo:font-size="11pt" style:font-size-asian="11pt" style:font-size-complex="11pt"/>
    </style:style>
    <style:style style:name="TableRow263" style:family="table-row">
      <style:table-row-properties style:min-row-height="0.8652in" fo:keep-together="always"/>
    </style:style>
    <style:style style:name="P26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265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7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159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0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159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3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159in" fo:padding-bottom="0in" fo:padding-right="0.0194in"/>
    </style:style>
    <style:style style:name="P274" style:parent-style-name="內文" style:list-style-name="LFO2" style:family="paragraph">
      <style:paragraph-properties fo:text-align="justify" fo:line-height="0.1805in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8" style:parent-style-name="清單段落" style:list-style-name="LFO2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9" style:parent-style-name="清單段落" style:list-style-name="LFO2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0" style:parent-style-name="清單段落" style:list-style-name="LFO2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1" style:parent-style-name="清單段落" style:list-style-name="LFO2" style:family="paragraph">
      <style:paragraph-properties fo:text-align="justify" fo:line-height="0.1805in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8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9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300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1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302" style:parent-style-name="內文" style:family="paragraph">
      <style:text-properties style:font-name="標楷體" style:font-name-asian="標楷體" style:font-name-complex="標楷體" fo:font-weight="normal" style:font-weight-asian="normal" fo:color="#000000" fo:font-size="11pt" style:font-size-asian="11pt" style:font-size-complex="11pt"/>
    </style:style>
    <style:style style:name="P303" style:parent-style-name="內文" style:family="paragraph">
      <style:text-properties style:font-name="標楷體" style:font-name-asian="標楷體" style:font-name-complex="標楷體" fo:font-weight="normal" style:font-weight-asian="normal" fo:color="#000000" fo:font-size="11pt" style:font-size-asian="11pt" style:font-size-complex="11pt"/>
    </style:style>
    <style:style style:name="TableRow304" style:family="table-row">
      <style:table-row-properties style:min-row-height="0.377in" fo:keep-together="always"/>
    </style:style>
    <style:style style:name="P30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06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159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1" fo:border-bottom="0.0069in solid #000000" fo:border-right="0.0069in solid #000001" fo:background-color="#FFFFFF" style:writing-mode="lr-tb" fo:padding-top="0in" fo:padding-left="0.0159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1" fo:border-bottom="0.0069in solid #000000" fo:border-right="0.0069in solid #000001" fo:background-color="#FFFFFF" style:writing-mode="lr-tb" fo:padding-top="0in" fo:padding-left="0.0159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ableCell315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159in" fo:padding-bottom="0in" fo:padding-right="0.0194in"/>
    </style:style>
    <style:style style:name="P316" style:parent-style-name="內文" style:family="paragraph">
      <style:paragraph-properties fo:text-align="justify" fo:line-height="0.1805in" fo:margin-left="0.2756in" fo:text-indent="-0.275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7" style:parent-style-name="內文" style:family="paragraph">
      <style:paragraph-properties fo:text-align="justify" fo:line-height="0.1805in" fo:margin-left="0.2756in" fo:text-indent="-0.275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8" style:parent-style-name="內文" style:family="paragraph">
      <style:paragraph-properties fo:text-align="justify" fo:line-height="0.1805in" fo:margin-left="0.2756in" fo:text-indent="-0.275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9" style:parent-style-name="內文" style:family="paragraph">
      <style:paragraph-properties fo:margin-left="0.2291in" fo:text-indent="-0.2291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2" style:parent-style-name="內文" style:family="paragraph">
      <style:paragraph-properties fo:text-align="justify" fo:line-height="0.1805in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0" style:parent-style-name="內文" style:family="paragraph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ableRow331" style:family="table-row">
      <style:table-row-properties style:min-row-height="0.9444in" fo:keep-together="always"/>
    </style:style>
    <style:style style:name="P33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33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5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159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8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159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2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343" style:parent-style-name="內文" style:list-style-name="LFO13" style:family="paragraph">
      <style:paragraph-properties fo:text-align="justify" fo:line-height="0.1805in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9" style:parent-style-name="內文" style:list-style-name="LFO13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0" style:parent-style-name="內文" style:list-style-name="LFO13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1" style:parent-style-name="內文" style:list-style-name="LFO13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2" style:parent-style-name="內文" style:family="paragraph">
      <style:paragraph-properties fo:margin-left="0.2291in" fo:text-indent="-0.2291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0" style:family="table-cell">
      <style:table-cell-properties fo:border-top="0.0069in solid #000001" fo:border-left="0.0069in solid #000001" fo:border-bottom="0.0069in solid #000000" fo:border-right="0.0069in solid #000001" style:writing-mode="lr-tb" style:vertical-align="middle" fo:padding-top="0in" fo:padding-left="0.0159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2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159in" fo:padding-bottom="0in" fo:padding-right="0.0194in"/>
    </style:style>
    <style:style style:name="P363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4" style:family="table-cell">
      <style:table-cell-properties fo:border-top="0.0069in solid #000001" fo:border-left="0.0069in solid #000001" fo:border-bottom="0.0069in solid #000000" fo:border-right="0.0069in solid #000001" style:writing-mode="lr-tb" style:vertical-align="middle" fo:padding-top="0in" fo:padding-left="0.0159in" fo:padding-bottom="0in" fo:padding-right="0.0194in"/>
    </style:style>
    <style:style style:name="P365" style:parent-style-name="內文" style:family="paragraph">
      <style:text-properties style:font-name="標楷體" style:font-name-asian="標楷體" style:font-name-complex="標楷體" fo:font-weight="normal" style:font-weight-asian="normal" fo:color="#000000" fo:font-size="11pt" style:font-size-asian="11pt" style:font-size-complex="11pt"/>
    </style:style>
    <style:style style:name="P366" style:parent-style-name="內文" style:family="paragraph">
      <style:text-properties style:font-name="標楷體" style:font-name-asian="標楷體" style:font-name-complex="標楷體" fo:font-weight="normal" style:font-weight-asian="normal" fo:color="#000000" fo:font-size="11pt" style:font-size-asian="11pt" style:font-size-complex="11pt"/>
    </style:style>
    <style:style style:name="TableRow367" style:family="table-row">
      <style:table-row-properties style:min-row-height="0.4659in" fo:keep-together="always"/>
    </style:style>
    <style:style style:name="P36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69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159in" fo:padding-bottom="0in" fo:padding-right="0.0194in"/>
    </style:style>
    <style:style style:name="P37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159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6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377" style:parent-style-name="內文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style:vertical-align="middle" fo:padding-top="0in" fo:padding-left="0.0159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style:vertical-align="middle" fo:padding-top="0in" fo:padding-left="0.0159in" fo:padding-bottom="0in" fo:padding-right="0.0194in"/>
    </style:style>
    <style:style style:name="P38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style:vertical-align="middle" fo:padding-top="0in" fo:padding-left="0.0159in" fo:padding-bottom="0in" fo:padding-right="0.0194in"/>
    </style:style>
    <style:style style:name="P383" style:parent-style-name="內文" style:family="paragraph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ableRow384" style:family="table-row">
      <style:table-row-properties style:min-row-height="0.4659in" fo:keep-together="always"/>
    </style:style>
    <style:style style:name="P38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86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8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0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2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4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6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8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399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00" style:family="table-row">
      <style:table-row-properties style:min-row-height="0.4659in" fo:keep-together="always"/>
    </style:style>
    <style:style style:name="P40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02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4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6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8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0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2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4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6" style:family="table-row">
      <style:table-row-properties style:min-row-height="0.4659in" fo:keep-together="always"/>
    </style:style>
    <style:style style:name="P41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18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1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3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5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7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9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1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33" style:family="table-row">
      <style:table-row-properties style:min-row-height="0.4659in" fo:keep-together="always"/>
    </style:style>
    <style:style style:name="P43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35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7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9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1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3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5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44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7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49" style:family="table-row">
      <style:table-row-properties style:min-row-height="0.4659in" fo:keep-together="always"/>
    </style:style>
    <style:style style:name="P45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51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159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3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159in" fo:padding-bottom="0in" fo:padding-right="0.0194in"/>
    </style:style>
    <style:style style:name="P45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5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159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7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159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9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1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3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臺灣雲林地方法院1</text:span><text:span text:style-name="T14">1</text:span><text:span text:style-name="T15">3</text:span><text:span text:style-name="T16">年度少年及家事法庭、斗六簡易庭法官事務分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庭別</text:p>
          </table:table-cell>
          <table:table-cell table:style-name="TableCell20">
            <text:p text:style-name="P21">股別</text:p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事務分配內容</text:p>
          </table:table-cell>
          <table:table-cell table:style-name="TableCell28">
            <text:p text:style-name="P29">代理順序</text:p>
          </table:table-cell>
          <table:table-cell table:style-name="TableCell30">
            <text:p text:style-name="P31">合議庭組織</text:p>
          </table:table-cell>
          <table:table-cell table:style-name="TableCell32">
            <text:p text:style-name="P33">備考</text:p>
          </table:table-cell>
        </table:table-row>
        <table:table-row table:style-name="TableRow34">
          <table:table-cell table:style-name="TableCell35" table:number-rows-spanned="16">
            <text:p text:style-name="P36">少年及家事法庭、斗六簡易庭</text:p>
          </table:table-cell>
          <table:table-cell table:style-name="TableCell37">
            <text:p text:style-name="P38">馨</text:p>
          </table:table-cell>
          <table:table-cell table:style-name="TableCell39">
            <text:p text:style-name="P40">庭長</text:p>
          </table:table-cell>
          <table:table-cell table:style-name="TableCell41">
            <text:p text:style-name="P42">鍾世芬</text:p>
          </table:table-cell>
          <table:table-cell table:style-name="TableCell43">
            <text:p text:style-name="P44">一.少年及家事庭、斗六簡易庭行政事務。</text:p>
            <text:p text:style-name="P45">二.少年及家事庭合議案件審判長。</text:p>
            <text:p text:style-name="P46"><text:span text:style-name="T47">三.少年</text:span><text:span text:style-name="T48">（含</text:span><text:span text:style-name="T49">少刑）案件1</text:span><text:span text:style-name="T50">3</text:span><text:span text:style-name="T51">分之1。</text:span></text:p>
            <text:p text:style-name="P52">四.家事事件13分之1(不含調解)。</text:p>
            <text:p text:style-name="P53"><text:span text:style-name="T54">五</text:span><text:span text:style-name="T55">.</text:span><text:span text:style-name="T56">斗六簡易庭六乙、六丁</text:span><text:span text:style-name="T57">、</text:span><text:span text:style-name="T58">民二庭順股法官之書類審閱</text:span><text:span text:style-name="T59">。</text:span></text:p>
            <text:p text:style-name="P60"><text:span text:style-name="T61">六.</text:span><text:span text:style-name="T62">友股</text:span><text:span text:style-name="T63">(</text:span><text:span text:style-name="T64">調解專股</text:span><text:span text:style-name="T65">)值班事務</text:span></text:p>
          </table:table-cell>
          <table:table-cell table:style-name="TableCell66">
            <text:p text:style-name="P67">喜</text:p>
          </table:table-cell>
          <table:table-cell table:style-name="TableCell68">
            <text:p text:style-name="內文"><text:span text:style-name="T69">馨</text:span><text:span text:style-name="T70">溫</text:span><text:span text:style-name="T71">悅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友</text:span></text:p>
          </table:table-cell>
          <table:table-cell table:style-name="TableCell79">
            <text:p text:style-name="P80"><text:span text:style-name="T81">庭長</text:span></text:p>
          </table:table-cell>
          <table:table-cell table:style-name="TableCell82">
            <text:p text:style-name="P83">鍾世芬</text:p>
          </table:table-cell>
          <table:table-cell table:style-name="TableCell84">
            <text:p text:style-name="P85"><text:span text:style-name="T86">家事調解</text:span><text:span text:style-name="T87">行政業務</text:span><text:span text:style-name="T88">。</text:span></text:p>
          </table:table-cell>
          <table:table-cell table:style-name="TableCell89">
            <text:p text:style-name="P90"><text:span text:style-name="T91">喜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溫</text:p>
          </table:table-cell>
          <table:table-cell table:style-name="TableCell100">
            <text:p text:style-name="P101">法官</text:p>
          </table:table-cell>
          <table:table-cell table:style-name="TableCell102">
            <text:p text:style-name="P103">黃瑞井</text:p>
          </table:table-cell>
          <table:table-cell table:style-name="TableCell104">
            <text:p text:style-name="P105"><text:span text:style-name="T106">一.少年</text:span><text:span text:style-name="T107">（</text:span><text:span text:style-name="T108">含少刑）案件1</text:span><text:span text:style-name="T109">3</text:span><text:span text:style-name="T110">分之3。<text:s/></text:span></text:p>
            <text:p text:style-name="P111"><text:span text:style-name="T112">二.家事事件</text:span><text:span text:style-name="T113">13</text:span><text:span text:style-name="T114">分之</text:span><text:span text:style-name="T115">3(不含調解)</text:span><text:span text:style-name="T116">。</text:span></text:p>
            <text:p text:style-name="P117">三.原住民少年及家事事件2分之1。</text:p>
            <text:p text:style-name="內文"><text:span text:style-name="T118">四.</text:span><text:span text:style-name="T119">友股</text:span><text:span text:style-name="T120">(</text:span><text:span text:style-name="T121">調解專股</text:span><text:span text:style-name="T122">)值班事務。</text:span></text:p>
          </table:table-cell>
          <table:table-cell table:style-name="TableCell123">
            <text:p text:style-name="P124">馨</text:p>
          </table:table-cell>
          <table:table-cell table:style-name="TableCell125">
            <text:p text:style-name="內文"><text:span text:style-name="T126">馨溫</text:span><text:span text:style-name="T127">喜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喜</text:p>
          </table:table-cell>
          <table:table-cell table:style-name="TableCell134">
            <text:p text:style-name="P135">法官</text:p>
          </table:table-cell>
          <table:table-cell table:style-name="TableCell136">
            <text:p text:style-name="P137">潘雅惠</text:p>
          </table:table-cell>
          <table:table-cell table:style-name="TableCell138">
            <text:p text:style-name="P139"><text:span text:style-name="T140">一.少年</text:span><text:span text:style-name="T141">（</text:span><text:span text:style-name="T142">含少刑）案件1</text:span><text:span text:style-name="T143">3</text:span><text:span text:style-name="T144">分之3。<text:s/></text:span></text:p>
            <text:p text:style-name="P145"><text:span text:style-name="T146">二.家事事件</text:span><text:span text:style-name="T147">13</text:span><text:span text:style-name="T148">分之</text:span><text:span text:style-name="T149">3(不含調解)</text:span><text:span text:style-name="T150">。</text:span></text:p>
            <text:p text:style-name="P151">三.原住民少年及家事事件2分之1。</text:p>
            <text:p text:style-name="P152"><text:span text:style-name="T153">四.</text:span><text:span text:style-name="T154">友股</text:span><text:span text:style-name="T155">(</text:span><text:span text:style-name="T156">調解專股</text:span><text:span text:style-name="T157">)值班事務。</text:span></text:p>
          </table:table-cell>
          <table:table-cell table:style-name="TableCell158">
            <text:p text:style-name="P159">悅</text:p>
          </table:table-cell>
          <table:table-cell table:style-name="TableCell160">
            <text:p text:style-name="內文"><text:span text:style-name="T161">馨</text:span><text:span text:style-name="T162">喜溫</text:span>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悅</text:span></text:p>
          </table:table-cell>
          <table:table-cell table:style-name="TableCell171">
            <text:p text:style-name="P172"><text:span text:style-name="T173">法官</text:span></text:p>
          </table:table-cell>
          <table:table-cell table:style-name="TableCell174">
            <text:p text:style-name="P175"><text:span text:style-name="T176">黃玥婷</text:span></text:p>
          </table:table-cell>
          <table:table-cell table:style-name="TableCell177">
            <text:p text:style-name="P178"><text:span text:style-name="T179">一.少年</text:span><text:span text:style-name="T180">（</text:span><text:span text:style-name="T181">含少刑）案件</text:span><text:span text:style-name="T182">13</text:span><text:span text:style-name="T183">分之3。<text:s/></text:span></text:p>
            <text:p text:style-name="P184"><text:span text:style-name="T185">二.家事事件</text:span><text:span text:style-name="T186">13</text:span><text:span text:style-name="T187">分之</text:span><text:span text:style-name="T188">3(不含調解)</text:span><text:span text:style-name="T189">。</text:span></text:p>
            <text:p text:style-name="P190"><text:span text:style-name="T191">三.</text:span><text:span text:style-name="T192">友股</text:span><text:span text:style-name="T193">(</text:span><text:span text:style-name="T194">調解專股</text:span><text:span text:style-name="T195">)值班事務。</text:span></text:p>
          </table:table-cell>
          <table:table-cell table:style-name="TableCell196">
            <text:p text:style-name="P197">瑞</text:p>
          </table:table-cell>
          <table:table-cell table:style-name="TableCell198">
            <text:p text:style-name="P199"><text:span text:style-name="T200">馨悅瑞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瑞</text:p>
          </table:table-cell>
          <table:table-cell table:style-name="TableCell207">
            <text:p text:style-name="P208">法官</text:p>
          </table:table-cell>
          <table:table-cell table:style-name="TableCell209">
            <text:p text:style-name="P210">楊皓潔</text:p>
          </table:table-cell>
          <table:table-cell table:style-name="TableCell211">
            <text:p text:style-name="P212"><text:span text:style-name="T213">一.少年</text:span><text:span text:style-name="T214">（</text:span><text:span text:style-name="T215">含少刑）案件1</text:span><text:span text:style-name="T216">3</text:span><text:span text:style-name="T217">分之3。</text:span></text:p>
            <text:p text:style-name="P218">二.家事事件13分之3(不含調解)。</text:p>
            <text:p text:style-name="P219"><text:span text:style-name="T220">三.</text:span><text:span text:style-name="T221">友股</text:span><text:span text:style-name="T222">(</text:span><text:span text:style-name="T223">調解專股</text:span><text:span text:style-name="T224">)值班事務。</text:span></text:p>
          </table:table-cell>
          <table:table-cell table:style-name="TableCell225">
            <text:p text:style-name="P226">溫</text:p>
          </table:table-cell>
          <table:table-cell table:style-name="TableCell227">
            <text:p text:style-name="P228"><text:span text:style-name="T229">馨瑞</text:span><text:span text:style-name="T230">悅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六甲</text:p>
            <text:p text:style-name="P237"/>
          </table:table-cell>
          <table:table-cell table:style-name="TableCell238">
            <text:p text:style-name="P239">法官</text:p>
          </table:table-cell>
          <table:table-cell table:style-name="TableCell240">
            <text:p text:style-name="P241">陳定國</text:p>
          </table:table-cell>
          <table:table-cell table:style-name="TableCell242">
            <text:p text:style-name="P243">一.民事簡易訴訟事件2分之1</text:p>
            <text:p text:style-name="P244">二.民事小額訴訟事件2分之1。</text:p>
            <text:p text:style-name="P245">三.民事調解事件2分之1。</text:p>
            <text:p text:style-name="P246"><text:span text:style-name="T247">四</text:span><text:span text:style-name="T248">.繫屬斗六簡易庭調解之假扣押、假處分、保全證據及停止執行事件2分之1。</text:span></text:p>
            <text:p text:style-name="內文"><text:span text:style-name="T249">五</text:span><text:span text:style-name="T250">.原住民事件2分之1。</text:span></text:p>
          </table:table-cell>
          <table:table-cell table:style-name="TableCell251">
            <text:p text:style-name="P252">六乙</text:p>
          </table:table-cell>
          <table:table-cell table:style-name="TableCell253">
            <text:p text:style-name="P254"><text:span text:style-name="T255">馨</text:span><text:span text:style-name="T256">、六</text:span><text:span text:style-name="T257">乙</text:span><text:span text:style-name="T258">、六</text:span><text:span text:style-name="T259">甲</text:span><text:span text:style-name="T260">。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六丙</text:p>
          </table:table-cell>
          <table:table-cell table:style-name="TableCell267">
            <text:p text:style-name="P268">法官</text:p>
            <text:p text:style-name="P269"/>
          </table:table-cell>
          <table:table-cell table:style-name="TableCell270">
            <text:p text:style-name="P271">陳定國</text:p>
            <text:p text:style-name="P272"/>
          </table:table-cell>
          <table:table-cell table:style-name="TableCell273">
            <text:list text:style-name="LFO2" text:continue-numbering="true">
              <text:list-item>
                <text:p text:style-name="P274"><text:span text:style-name="T275">斗六刑事簡易案件</text:span><text:span text:style-name="T276">之一般刑簡</text:span><text:span text:style-name="T277">及社會秩序維護法案件2分之1。</text:span></text:p>
              </text:list-item>
            </text:list>
            <text:list text:style-name="LFO2" text:continue-numbering="true">
              <text:list-item>
                <text:p text:style-name="P278">六簡刑事簡易案件之原住民案件2分之1。</text:p>
              </text:list-item>
            </text:list>
            <text:list text:style-name="LFO2" text:continue-numbering="true">
              <text:list-item>
                <text:p text:style-name="P279">六簡六簡刑事簡易案件之軍事案件2分之1。</text:p>
              </text:list-item>
            </text:list>
            <text:list text:style-name="LFO2" text:continue-numbering="true">
              <text:list-item>
                <text:p text:style-name="P280">六簡刑事簡易案件之智財及其附民案件2分之1。</text:p>
              </text:list-item>
            </text:list>
            <text:list text:style-name="LFO2" text:continue-numbering="true">
              <text:list-item>
                <text:p text:style-name="P281"><text:span text:style-name="T282">上開案件有刑事訴訟法第</text:span><text:span text:style-name="T283">303</text:span><text:span text:style-name="T284">條第</text:span><text:span text:style-name="T285">3、5</text:span><text:span text:style-name="T286">款應改用通常程序之案件</text:span><text:span text:style-name="T287">。</text:span></text:p>
              </text:list-item>
            </text:list>
          </table:table-cell>
          <table:table-cell table:style-name="TableCell288" table:number-rows-spanned="2"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soft-page-break/>
            <text:p text:style-name="P298">六甲</text:p>
          </table:table-cell>
          <table:table-cell table:style-name="TableCell299">
            <text:p text:style-name="P300"/>
          </table:table-cell>
          <table:table-cell table:style-name="TableCell301" table:number-rows-spanned="2">
            <text:p text:style-name="P302"/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六乙</text:p>
            <text:p text:style-name="P308"/>
          </table:table-cell>
          <table:table-cell table:style-name="TableCell309">
            <text:p text:style-name="P310"><text:span text:style-name="T311">法官</text:span></text:p>
          </table:table-cell>
          <table:table-cell table:style-name="TableCell312">
            <text:p text:style-name="P313"><text:span text:style-name="T314">楊謹瑜</text:span></text:p>
          </table:table-cell>
          <table:table-cell table:style-name="TableCell315">
            <text:p text:style-name="P316">一.民事簡易訴訟事件2分之1。</text:p>
            <text:p text:style-name="P317">二.民事小額訴訟事件2分之1。</text:p>
            <text:p text:style-name="P318">三.民事調解事件2分之1。</text:p>
            <text:p text:style-name="P319"><text:span text:style-name="T320">四</text:span><text:span text:style-name="T321">.繫屬斗六簡易庭調解之假扣押、假處分、保全證據及停止執行事件2分之1。</text:span></text:p>
            <text:p text:style-name="P322"><text:span text:style-name="T323">五</text:span><text:span text:style-name="T324">.原住民事件2分之1。</text:span></text:p>
          </table:table-cell>
          <table:covered-table-cell>
            <text:p text:style-name="P325"/>
          </table:covered-table-cell>
          <table:table-cell table:style-name="TableCell326">
            <text:p text:style-name="P327"><text:span text:style-name="T328">馨</text:span><text:span text:style-name="T329">、六甲、六乙。</text:span></text:p>
          </table: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六丁</text:p>
          </table:table-cell>
          <table:table-cell table:style-name="TableCell335">
            <text:p text:style-name="P336">法官</text:p>
            <text:p text:style-name="P337"/>
          </table:table-cell>
          <table:table-cell table:style-name="TableCell338">
            <text:p text:style-name="P339"><text:span text:style-name="T340">楊謹瑜</text:span></text:p>
            <text:p text:style-name="P341"/>
          </table:table-cell>
          <table:table-cell table:style-name="TableCell342">
            <text:list text:style-name="LFO13" text:continue-numbering="true">
              <text:list-item>
                <text:p text:style-name="P343"><text:span text:style-name="T344">六</text:span><text:span text:style-name="T345">簡</text:span><text:span text:style-name="T346">刑事簡易案件</text:span><text:span text:style-name="T347">之一般刑簡</text:span><text:span text:style-name="T348">及社會秩序維護法案件2分之1。</text:span></text:p>
              </text:list-item>
              <text:list-item>
                <text:p text:style-name="P349">六簡刑事簡易案件之原住民案件2分之1。</text:p>
              </text:list-item>
              <text:list-item>
                <text:p text:style-name="P350">六簡刑事簡易案件之軍事案件2分之1。</text:p>
              </text:list-item>
              <text:list-item>
                <text:p text:style-name="P351">六簡刑事簡易案件之智財及其附民案件2分之1。</text:p>
              </text:list-item>
            </text:list>
            <text:p text:style-name="P352"><text:span text:style-name="T353">五.</text:span><text:span text:style-name="T354">上開案件有刑事訴訟法第</text:span><text:span text:style-name="T355">303</text:span><text:span text:style-name="T356">條第</text:span><text:span text:style-name="T357">3、5</text:span><text:span text:style-name="T358">款應改用通常程序之案件</text:span><text:span text:style-name="T359">。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六弘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黃震岳</text:span></text:p>
          </table:table-cell>
          <table:table-cell table:style-name="TableCell376">
            <text:p text:style-name="P377">專辦六簡刑事簡易案件之性侵害案件6分之1。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六廉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詹皇輝</text:p>
          </table:table-cell>
          <table:table-cell table:style-name="TableCell392">
            <text:p text:style-name="P393">專辦六簡刑事簡易案件之性侵害案件6分之1。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六安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劉彥君</text:p>
          </table:table-cell>
          <table:table-cell table:style-name="TableCell408">
            <text:p text:style-name="P409">專辦六簡刑事簡易案件之性侵害案件6分之1。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<text:span text:style-name="T420">六清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陳靚蓉</text:p>
          </table:table-cell>
          <table:table-cell table:style-name="TableCell425">
            <text:p text:style-name="P426">專辦六簡刑事簡易案件之性侵害案件6分之1。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六元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簡伶潔</text:p>
          </table:table-cell>
          <table:table-cell table:style-name="TableCell441">
            <text:p text:style-name="P442">專辦六簡刑事簡易案件之性侵害案件6分之1。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六日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張恂嘉</text:p>
          </table:table-cell>
          <table:table-cell table:style-name="TableCell457">
            <text:p text:style-name="P458">專辦六簡刑事簡易案件之性侵害案件6分之1。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style:font-name-complex="標楷體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芳宜</meta:initial-creator>
    <dc:creator>沈菀玲</dc:creator>
    <meta:creation-date>2023-12-28T07:54:00Z</meta:creation-date>
    <dc:date>2023-12-28T07:54:00Z</dc:date>
    <meta:print-date>2022-06-09T07:4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6" meta:character-count="1312" meta:row-count="9" meta:non-whitespace-character-count="1118"/>
  </office:meta>
</office:document-meta>
</file>