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6" style:family="table">
      <style:table-properties style:width="6.3194in" fo:margin-left="0in" table:align="left"/>
    </style:style>
    <style:style style:name="TableRow14" style:family="table-row">
      <style:table-row-properties style:min-row-height="0.404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5in" fo:margin-left="0.4215in" fo:text-indent="-0.4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50" style:family="table-row">
      <style:table-row-properties style:min-row-height="0.4902in" style:use-optimal-row-height="false" fo:keep-together="always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56" style:family="table-row">
      <style:table-row-properties style:min-row-height="0.3798in" style:use-optimal-row-height="false" fo:keep-together="always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64" style:family="table-row">
      <style:table-row-properties style:min-row-height="0.3791in" style:use-optimal-row-height="false" fo:keep-together="always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127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margin-top="0.3333in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line-break="normal" fo:line-height="0.25in" fo:margin-right="0.3347in"/>
      <style:text-properties style:font-name="標楷體" style:font-name-asian="標楷體"/>
    </style:style>
    <style:style style:name="P75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TableRow76" style:family="table-row">
      <style:table-row-properties style:min-row-height="0.1277in" style:use-optimal-row-height="false" fo:keep-together="always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5in" fo:margin-left="4.1618in" fo:text-indent="-4.1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純文字" style:family="paragraph">
      <style:paragraph-properties fo:line-height="0.25in"/>
      <style:text-properties style:font-name="標楷體" style:font-name-asian="標楷體"/>
    </style:style>
    <style:style style:name="P90" style:parent-style-name="純文字" style:family="paragraph">
      <style:paragraph-properties fo:line-height="0.25in"/>
      <style:text-properties style:font-name="標楷體" style:font-name-asian="標楷體"/>
    </style:style>
    <style:style style:name="TableRow91" style:family="table-row">
      <style:table-row-properties style:min-row-height="0.8909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P99" style:parent-style-name="純文字" style:family="paragraph">
      <style:paragraph-properties fo:line-heigh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P101" style:parent-style-name="純文字" style:family="paragraph">
      <style:paragraph-properties fo:line-height="0.25in" fo:text-indent="2.9166in"/>
      <style:text-properties style:font-name="標楷體" style:font-name-asian="標楷體"/>
    </style:style>
    <style:style style:name="P102" style:parent-style-name="純文字" style:family="paragraph">
      <style:paragraph-properties fo:line-height="0.25in" fo:text-indent="3in"/>
      <style:text-properties style:font-name="標楷體" style:font-name-asian="標楷體"/>
    </style:style>
    <style:style style:name="P103" style:parent-style-name="純文字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fo:line-height="0.25in" fo:margin-left="0.8034in" fo:text-indent="-0.3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純文字" style:family="paragraph">
      <style:paragraph-properties fo:line-height="0.25in" fo:margin-left="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民事執行案款匯款入帳聲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匯款入帳聲請書</text:span><text:span text:style-name="T18">(</text:span><text:span text:style-name="T19">民事執行案款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號</text:p>
          </table:table-cell>
          <table:covered-table-cell/>
          <table:table-cell table:style-name="TableCell24" table:number-columns-spanned="3">
            <text:p text:style-name="P25"><text:span text:style-name="T26">年度</text:span><text:span text:style-name="T27">(</text:span><text:span text:style-name="T28">司</text:span><text:span text:style-name="T29">)</text:span><text:span text:style-name="T30">執</text:span><text:span text:style-name="T31"><text:s text:c="3"/></text:span><text:span text:style-name="T32">字第</text:span><text:span text:style-name="T33"><text:s text:c="13"/></text:span><text:span text:style-name="T34">號</text:span></text:p>
          </table:table-cell>
          <table:covered-table-cell/>
          <table:covered-table-cell/>
          <table:table-cell table:style-name="TableCell35">
            <text:p text:style-name="P36">股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聲請人即債權人（債務人）</text:p>
          </table:table-cell>
          <table:table-cell table:style-name="TableCell42" table:number-columns-spanned="2">
            <text:p text:style-name="P43">姓名（名稱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法定代理人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住<text:s text:c="10"/>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身分證統一編號</text:span><text:span text:style-name="T61">（營利事業統一編號）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<text:s text:c="10"/>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聲請事項</text:p>
          </table:table-cell>
          <table:table-cell table:style-name="TableCell73" table:number-columns-spanned="6">
            <text:p text:style-name="P74">本人應領民事執行案款新臺幣<text:s text:c="9"/>仟<text:s text:c="7"/>佰<text:s text:c="6"/>拾<text:s text:c="5"/>萬</text:p>
            <text:p text:style-name="P75">千<text:s text:c="5"/>百<text:s text:c="5"/>拾<text:s text:c="5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匯款入帳戶戶名：</text:span><text:span text:style-name="T81"><text:s text:c="33"/></text:span><text:span text:style-name="T82">（</text:span><text:span text:style-name="T83">除有地方法院民事執行處撥匯案款參考要點第</text:span><text:span text:style-name="T84">4</text:span><text:span text:style-name="T85">點第</text:span><text:span text:style-name="T86">1</text:span><text:span text:style-name="T87">項但書情形外，帳戶戶名應與發還通知書之受款人同一。</text:span><text:span text:style-name="T88">）</text:span></text:p>
            <text:p text:style-name="P89">匯入銀行及分行名稱：</text:p>
            <text:p text:style-name="P90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檢附證件</text:p>
          </table:table-cell>
          <table:table-cell table:style-name="TableCell94" table:number-columns-spanned="6">
            <text:p text:style-name="P95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此致</text:p>
            <text:p text:style-name="P99">臺灣雲林地方法院民事執行處<text:s text:c="2"/></text:p>
            <text:p text:style-name="P100"><text:s text:c="7"/>聲請人</text:p>
            <text:p text:style-name="P101">即債權人<text:s text:c="17"/></text:p>
            <text:p text:style-name="P102">（債務人）<text:s/><text:s text:c="17"/>簽章</text:p>
            <text:p text:style-name="P103">中<text:s text:c="7"/>華<text:s text:c="8"/>民<text:s text:c="7"/>國<text:s text:c="9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說明：一、聲請書1式2份，1份兼領據附卷存查，1份由民事執行處連同發還民事執行案款通知書正本轉送出納室辦理。</text:p>
            <text:p text:style-name="P107"><text:span text:style-name="T108">二、</text:span><text:span text:style-name="T109">除有地方法院民事執行處撥匯案款參考要點第</text:span><text:span text:style-name="T110">4</text:span><text:span text:style-name="T111">點第</text:span><text:span text:style-name="T112">1</text:span><text:span text:style-name="T113">項但書情形外，帳戶戶名應與發還通知書之受款人同一。</text:span></text:p>
            <text:p text:style-name="P114"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高壽君</dc:creator>
    <meta:creation-date>2019-10-15T06:57:00Z</meta:creation-date>
    <dc:date>2021-08-06T04:25:00Z</dc:date>
    <meta:print-date>2019-10-15T06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