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margin-top="0.125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margin-top="0.125in" fo:margin-bottom="0.125in" fo:line-height="0.3333in" fo:margin-left="0.5555in" fo:text-indent="-0.3888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margin-top="0.125in" fo:margin-bottom="0.125in" fo:line-height="0.3333in" fo:margin-lef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margin-top="0.125in" fo:margin-bottom="0.125in" fo:line-height="0.3333in" fo:margin-lef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top="0.125in" fo:margin-bottom="0.125in" fo:line-height="0.3333in" fo:margin-left="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margin-top="0.125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margin-top="0.125in" fo:margin-bottom="0.125in" fo:line-height="0.3333in" fo:text-indent="0.0972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margin-top="0.125in" fo:margin-bottom="0.125in"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margin-top="0.125in" fo:margin-bottom="0.125in"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margin-top="0.125in" fo:margin-bottom="0.125in"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top="0.125in" fo:margin-bottom="0.125in" fo:line-height="0.3333in" fo:margin-left="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top="0.125in" fo:margin-bottom="0.125in" fo:line-height="0.3333in" fo:margin-left="0.7743in" fo:text-indent="-0.1944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top="0.125in" fo:margin-bottom="0.125in" fo:line-height="0.3333in" fo:margin-left="0.7743in" fo:text-indent="-0.1944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margin-top="0.125in" fo:margin-bottom="0.125in" fo:line-height="0.3333in" fo:margin-left="0.7479in" fo:text-indent="-0.1944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內文" style:family="paragraph">
      <style:paragraph-properties fo:margin-top="0.125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margin-top="0.125in" fo:margin-bottom="0.125in" fo:line-height="0.3333in" fo:text-indent="0.4861in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margin-top="0.125in" fo:margin-bottom="0.125in" fo:line-height="0.3333in" fo:margin-left="0.6944in" fo:text-indent="-0.1944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top="0.125in" fo:margin-bottom="0.125in" fo:line-height="0.3333in" fo:text-indent="0.4861in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內文" style:family="paragraph">
      <style:paragraph-properties fo:margin-top="0.125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margin-top="0.125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margin-top="0.125in" fo:margin-bottom="0.125in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top="0.125in" fo:margin-bottom="0.125in" fo:line-height="0.3333in" fo:margin-left="0.0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margin-top="0.125in" fo:margin-bottom="0.125in" fo:line-height="0.3333in"/>
      <style:text-properties style:font-name="標楷體" style:font-name-asian="標楷體" fo:font-size="14pt" style:font-size-asian="14pt" style:font-size-complex="14pt" fo:hyphenate="false"/>
    </style:style>
    <style:style style:name="P42" style:parent-style-name="內文" style:family="paragraph">
      <style:paragraph-properties fo:text-align="justify" fo:margin-top="0.125in" fo:margin-bottom="0.125in" fo:line-height="0.333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6" style:parent-style-name="內文" style:family="paragraph">
      <style:paragraph-properties fo:margin-top="0.125in" fo:margin-bottom="0.125in" fo:line-height="0.3333in" fo:margin-lef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margin-top="0.125in" fo:margin-bottom="0.125in" fo:line-height="0.3333in" fo:margin-lef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margin-top="0.125in" fo:margin-bottom="0.125in" fo:line-height="0.3333in" fo:margin-left="0.75in" fo:text-indent="-0.58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margin-top="0.125in" fo:margin-bottom="0.125in" fo:line-height="0.3333in" fo:margin-left="0.6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margin-top="0.125in" fo:margin-bottom="0.125in" fo:line-height="0.3333in" fo:margin-left="0.6875in" fo:text-indent="-0.1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margin-top="0.125in" fo:margin-bottom="0.125in" fo:line-height="0.3333in" fo:margin-left="0.1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margin-top="0.125in"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margin-top="0.125in"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margin-top="0.125in"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margin-top="0.125in"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margin-top="0.125in"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333in"/>
    </style:style>
  </office:automatic-styles>
  <office:body>
    <office:text text:use-soft-page-breaks="true">
      <text:p text:style-name="P1"><text:s text:c="8"/>臺灣雲林地方法院家事庭分案要點（111.01.11版）</text:p>
      <text:p text:style-name="P2"><text:span text:style-name="T3">一</text:span><text:span text:style-name="T4">、</text:span><text:span text:style-name="T5">分案原則</text:span></text:p>
      <text:p text:style-name="P6">(一)家事事件之分案，除法令或本要點另有規定外，應按事件之字別分立不同輪次，以電腦抽籤，由各股輪分。</text:p>
      <text:p text:style-name="P7">(二)家事案件之兩造當事人中全部或一部已有家事案件繫屬尚未終結，分由該未結案件之承辦股辦理，如未結案件分別由二股以上辦理者，則分由最後繫屬之承辦股辦理，如未結案件分屬不同審級，則分由同一審級之承辦股辦理。</text:p>
      <text:p text:style-name="P8">(三)家事調解事件，其中家調案件之離婚合併監護權案件、離婚合併監護權及剩餘財產請求案件、分割遺產案件、請求剩餘財產案件及家非調案件中之監護權案件、請求扶養費、生活費、贍養費、子女會面交往方式等案件，均分由調解股專辦，如遇調解不成立改分時，則採各別輪次分案由一般股辦理。</text:p>
      <text:p text:style-name="P9">(四)聲請保護令事件之分案，依下列規定辦理：</text:p>
      <text:p text:style-name="P10"><text:s text:c="5"/>1.緊急保護令由司法事務官辦理。</text:p>
      <text:p text:style-name="P11"><text:s text:c="6"/>2.緊急保護令案件核發後改分之通常保護令案件，由各股輪分。</text:p>
      <text:p text:style-name="P12"><text:s text:c="6"/>3.暫時保護令案件核發後之通常保護令案件，分由暫時保護令之承辦股辦理。</text:p>
      <text:p text:style-name="P13"><text:s text:c="6"/>4.變更、延長、撤銷保護令案件由各股輪分。</text:p>
      <text:p text:style-name="P14">(五)聲請假扣押、假處分、暫時處分事件之分案，依下列規定辦<text:s/>理：</text:p>
      <text:p text:style-name="P15"><text:span text:style-name="T16">1.假扣押、假處分、暫時處分案件，如有本案繫屬時，</text:span><text:span text:style-name="T17">迄</text:span><text:span text:style-name="T18">該案判決確定或移審</text:span><text:span text:style-name="T19">前，由本案繫屬之承</text:span><text:span text:style-name="T20">辦</text:span><text:span text:style-name="T21">股辦理，該股法</text:span><text:soft-page-break/><text:span text:style-name="T22">官休（請）假時亦同。</text:span></text:p>
      <text:p text:style-name="P23"><text:span text:style-name="T24">2.當事人提起本案訴訟同時聲請假扣押、假處分、暫時處分，</text:span><text:span text:style-name="T25">由本案承辦股辦理。</text:span></text:p>
      <text:p text:style-name="P26"><text:span text:style-name="T27">3.當事人聲請假處分、暫時處分，但未提起本案訴訟時，由各股輪分。</text:span></text:p>
      <text:p text:style-name="P28">(六)聲請停止強制執行事件之分案，依下列規定辦理：</text:p>
      <text:p text:style-name="P29"><text:span text:style-name="T30">1.已提起本案訴訟時，由本案承辦</text:span><text:span text:style-name="T31">股辦理。</text:span></text:p>
      <text:p text:style-name="P32"><text:span text:style-name="T33">2.已提起本案訴訟同時聲請停止強制執行，</text:span><text:span text:style-name="T34">由本案承辦股辦理。</text:span></text:p>
      <text:p text:style-name="P35"><text:span text:style-name="T36">3.未提起本案訴訟時，由各股輪分。</text:span></text:p>
      <text:p text:style-name="P37">(七)起訴時或起訴後聲請訴訟救助，由本案承辦股辦理。</text:p>
      <text:p text:style-name="P38">(八)聲請證據保全，如有本案繫屬，由本案承辦股辦理。</text:p>
      <text:p text:style-name="P39">(九)案件因不合法而裁定駁回，事後該裁定被廢棄後，該案件仍由原股承辦。</text:p>
      <text:p text:style-name="P40">(十)受監護人及未成年人准許處分財產事件，本案已審結且無其他同一當事人之家事事件繫屬，均分由本案承辦股辦理，如無本案，則由各股輪分。</text:p>
      <text:p text:style-name="P41">(十一)交付法庭錄音光碟事件，不論本案是否已結，均分由本案承辦股辦理。</text:p>
      <text:p text:style-name="P42"><text:span text:style-name="T43"><text:s/></text:span><text:span text:style-name="T44">(</text:span><text:span text:style-name="T45">十二</text:span><text:span text:style-name="T46">)</text:span><text:span text:style-name="T47">家事事件法第7章</text:span><text:span text:style-name="T48">繼承</text:span><text:span text:style-name="T49">事件</text:span><text:span text:style-name="T50">、</text:span><text:span text:style-name="T51">第4章收養事件之認可收養、</text:span><text:span text:style-name="T52"><text:s text:c="4"/></text:span><text:span text:style-name="T53">認可終止收養（含認可未成年子女終止收養）、許可終止收養事件、</text:span><text:span text:style-name="T54"><text:s text:c="2"/></text:span><text:span text:style-name="T55">第8章失蹤人財產管理事件、第3章親子非訟事件之未成年子女選任</text:span><text:span text:style-name="T56"><text:s text:c="2"/></text:span><text:span text:style-name="T57">特別代理人事件、第5章未成年人監護事件之監護人報告或陳報、酌定監護人報酬、為受監護人選任特別代理人、第120條第1項第10</text:span><text:soft-page-break/><text:span text:style-name="T58">款其他未成年人監護人事件（含陳報未成年人財產清冊）、第10章監護宣告事件之監護人報告或陳報、酌定監護人報酬、為受監護宣告人選任特別代理人、選任會同開具財產清冊之人（含指定、改定）、第164條第1項第15款其他監護宣告事件（含陳報財產清冊）、第11章輔助宣告事件之酌定輔助人報酬、為受輔助</text:span><text:span text:style-name="T59">宣告</text:span><text:span text:style-name="T60">人選任</text:span><text:span text:style-name="T61">特別代理人</text:span><text:span text:style-name="T62">事件</text:span><text:span text:style-name="T63">及公示催告程序裁定事件、確定訴訟費用額事件（含職權確定訴訟費用額）</text:span><text:span text:style-name="T64">，由司法事務官辦理</text:span><text:span text:style-name="T65">。</text:span></text:p>
      <text:p text:style-name="P66">(十三)當日新收之案件，於次日分案。假扣押、假處分、暫時處<text:s text:c="2"/>分、證據保全、聲請停止執行之案件，當日下午5時以前收案者，於當日分案，5時以後收案者，於次日分案。緊急保護令、提審、停止緊急安置、停止強制住院之案件，應隨到隨分，當日下午5時以後收案者，依本院相關規定由當日值班法官辦理。</text:p>
      <text:p text:style-name="P67">（十四）當事人同時聲請離婚、剩餘財產分配等訴訟及子女監護權、會面交往、扶養費等非訟事件之多項請求時，於調解時，分「家調」案號以一事件合併處理，若全部調解不成立，改分「婚」字案件，以一案號合併審理；若就離婚部分已達成調解，其餘未達成調解部分，按其性質另改分訴訟案號（如家訴等）及非訟案號（如家親聲等）等數個案件合併審理。</text:p>
      <text:p text:style-name="P68"><text:span text:style-name="T69">二</text:span><text:span text:style-name="T70">、</text:span><text:span text:style-name="T71">案件停分原則</text:span></text:p>
      <text:p text:style-name="P72">1.法官請假1日（包含1日）以上，暫時保護令事件、本案尚未繫屬之家全、家暫事件及提審事件均停分，於上班時再行補分。</text:p>
      <text:p text:style-name="P73">2.每月最後1個工作日除假扣押、假處分、暫時處分、緊急保護令、暫時保護令、證據保全、聲請停止執行、提審、停止緊急安置、停止強制住院之案件外，其餘案件停分。</text:p>
      <text:p text:style-name="P74">三、案件折抵原則</text:p>
      <text:soft-page-break/>
      <text:p text:style-name="P75">(一)製作裁判書類理由欄（含事實及理由欄）達三十頁以上者，折抵一件，每再超過十頁得再折抵一件，折抵件數最多不超過五件，尾數未滿一頁者以一頁計算。但就個案簽准報領加班費者，不在此限。</text:p>
      <text:p text:style-name="P76">(二)各類「家事事件」兩造合計人數（含追加之當事人）逾十人以上，每11人折抵同字別案件1件。但以移轉管轄、程序不合法裁定駁回，均不折抵</text:p>
      <text:p text:style-name="P77">(三)辦理原住民之訴訟或非訟事件，每件折抵同類型之普通事件1件。</text:p>
      <text:p text:style-name="P78">(四)接辦他人移交遲延、視為不遲延案件，於接辦後六個月內結案者，得簽請庭長視案件簡繁情形折抵同字號案件3件。</text:p>
      <text:p text:style-name="P79">四、上述分案、停分、抵分原則，如有未盡事宜或疑義，由庭長先行酌定，再送請庭務會議議決追認。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.0833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博昭</meta:initial-creator>
    <dc:creator>林芳宜</dc:creator>
    <meta:creation-date>2022-01-18T00:57:00Z</meta:creation-date>
    <dc:date>2022-01-18T00:57:00Z</dc:date>
    <meta:print-date>2022-01-11T04:05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05" meta:character-count="2043" meta:row-count="14" meta:non-whitespace-character-count="1742"/>
  </office:meta>
</office:document-meta>
</file>