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3333in" fo:text-indent="1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top="0.125in" fo:margin-bottom="0.125in" fo:line-height="0.3333in" fo:margin-left="0.4895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3333in" fo:margin-left="0.75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3333in" fo:margin-left="0.7743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3333in" fo:margin-left="0.7743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3333in" fo:margin-left="0.7479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3333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3333in" fo:text-indent="0.4861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3333in" fo:margin-left="0.6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3333in" fo:text-indent="0.4861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fo:line-height="0.3333in" fo:margin-left="0.6111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3333in" fo:margin-left="0.6111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3333in" fo:margin-left="0.6111in" fo:text-indent="-0.4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3333in" fo:margin-left="0.6111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雲林地方法院行政訴訟庭分案原則</text:p>
      <text:p text:style-name="P2"><text:span text:style-name="T3">一、</text:span><text:span text:style-name="T4">行</text:span><text:span text:style-name="T5">政訴訟</text:span><text:span text:style-name="T6">事件之分案，除</text:span><text:span text:style-name="T7">法令或</text:span><text:span text:style-name="T8">本要點</text:span><text:span text:style-name="T9">另</text:span><text:span text:style-name="T10">有</text:span><text:span text:style-name="T11">規定外，應按事件之字別分立不同輪次，以電腦抽籤，由各股輪分。</text:span></text:p>
      <text:p text:style-name="P12"><text:span text:style-name="T13">二、</text:span><text:span text:style-name="T14">聲請假扣押、假處分事件之分案，依下列規定辦理：</text:span></text:p>
      <text:p text:style-name="P15"><text:span text:style-name="T16">1.</text:span><text:span text:style-name="T17">假扣押、假處分案件，如有本案繫屬時，</text:span><text:span text:style-name="T18">迄</text:span><text:span text:style-name="T19">該</text:span><text:span text:style-name="T20">案</text:span><text:span text:style-name="T21">判</text:span><text:span text:style-name="T22">決確定或移審</text:span><text:span text:style-name="T23">前，由本案繫屬之承</text:span><text:span text:style-name="T24">辦</text:span><text:span text:style-name="T25">股辦理，該股法官休（請）假時亦同。</text:span></text:p>
      <text:p text:style-name="P26"><text:span text:style-name="T27">2.當事人提起本案訴訟同時聲請假扣押、假處分，</text:span><text:span text:style-name="T28">由本案承辦股辦理。</text:span></text:p>
      <text:p text:style-name="P29"><text:span text:style-name="T30">3.當事人聲請假</text:span><text:span text:style-name="T31">扣押、</text:span><text:span text:style-name="T32">假處分，但未提起本案訴訟時，由各股輪分。</text:span></text:p>
      <text:p text:style-name="P33"><text:span text:style-name="T34">三、</text:span><text:span text:style-name="T35">聲請停止強制執行事件之分案，依下列規定辦理：</text:span></text:p>
      <text:p text:style-name="P36"><text:span text:style-name="T37">1.已提起本案訴訟時，由本案承辦</text:span><text:span text:style-name="T38">股辦理。</text:span></text:p>
      <text:p text:style-name="P39"><text:span text:style-name="T40">2.已提起本案訴訟同時聲請停止強制執行，</text:span><text:span text:style-name="T41">由本案承辦股辦理。</text:span></text:p>
      <text:p text:style-name="P42"><text:span text:style-name="T43">3.未提起本案訴訟時，由各股輪分。</text:span></text:p>
      <text:p text:style-name="P44"><text:span text:style-name="T45">四、</text:span><text:span text:style-name="T46">起訴時或起訴後聲請訴訟救助，由本案承辦股辦理。</text:span></text:p>
      <text:p text:style-name="P47"><text:span text:style-name="T48">五、</text:span><text:span text:style-name="T49">聲請證據保全，如有本案繫屬，由本案承辦股辦理。</text:span></text:p>
      <text:p text:style-name="P50"><text:span text:style-name="T51">六、</text:span><text:span text:style-name="T52">案</text:span><text:span text:style-name="T53">件如經廢棄發回</text:span><text:span text:style-name="T54">，分由</text:span><text:span text:style-name="T55">他股承辦。</text:span><text:span text:style-name="T56">但案件因不合法而裁定駁回，事後該裁定被廢棄後，該案件仍由原股承辦。</text:span></text:p>
      <text:p text:style-name="P57"><text:span text:style-name="T58">七、</text:span><text:span text:style-name="T59">當日新收之案件，於次日分案。假扣押、假處分、證據保全、聲請停止執行之案件，當日下午5時以前收案者，於當日分案，5時以後收案者，於次日分案。提審之案件，應隨到隨分，當日下午5時以後收案者，依本院相關規定由當日值班法官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博昭</meta:initial-creator>
    <dc:creator>林芳宜</dc:creator>
    <meta:creation-date>2021-07-30T00:52:00Z</meta:creation-date>
    <dc:date>2021-07-30T00:52:00Z</dc:date>
    <meta:print-date>2018-06-14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