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9729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end" fo:line-height="0.2222in" fo:text-indent="1.8888in"/>
      <style:text-properties style:font-name="標楷體" style:font-name-asian="標楷體" fo:font-weight="normal" style:font-weight-asian="normal" fo:font-size="8pt" style:font-size-asian="8pt" style:font-size-complex="8pt"/>
    </style:style>
    <style:style style:name="P7" style:parent-style-name="內文" style:family="paragraph">
      <style:paragraph-properties fo:text-align="end" fo:line-height="0.2222in" fo:text-indent="1.8888in"/>
      <style:text-properties style:font-name="標楷體" style:font-name-asian="標楷體" fo:font-weight="normal" style:font-weight-asian="normal" fo:font-size="8pt" style:font-size-asian="8pt" style:font-size-complex="8pt"/>
    </style:style>
    <style:style style:name="P8" style:parent-style-name="內文" style:family="paragraph">
      <style:paragraph-properties fo:text-align="end" fo:line-height="0.2222in" fo:text-indent="1.8888in"/>
      <style:text-properties style:font-name="標楷體" style:font-name-asian="標楷體" fo:font-weight="normal" style:font-weight-asian="normal" fo:font-size="8pt" style:font-size-asian="8pt" style:font-size-complex="8pt"/>
    </style:style>
    <style:style style:name="P9" style:parent-style-name="內文" style:family="paragraph">
      <style:paragraph-properties fo:text-align="end" fo:line-height="0.2222in"/>
      <style:text-properties style:font-name="標楷體" style:font-name-asian="標楷體" fo:font-weight="normal" style:font-weight-asian="normal" fo:font-size="8pt" style:font-size-asian="8pt" style:font-size-complex="8pt"/>
    </style:style>
    <style:style style:name="P10" style:parent-style-name="內文" style:family="paragraph">
      <style:paragraph-properties style:line-break="normal" fo:text-align="end" fo:line-height="0.2222in"/>
      <style:text-properties style:font-name="標楷體" style:font-name-asian="標楷體" fo:font-weight="normal" style:font-weight-asian="normal" fo:font-size="8pt" style:font-size-asian="8pt" style:font-size-complex="8pt"/>
    </style:style>
    <style:style style:name="P11" style:parent-style-name="內文" style:family="paragraph">
      <style:paragraph-properties fo:text-align="end" fo:line-height="0.2222in"/>
      <style:text-properties style:font-name="標楷體" style:font-name-asian="標楷體" fo:font-weight="normal" style:font-weight-asian="normal" fo:font-size="8pt" style:font-size-asian="8pt" style:font-size-complex="8pt"/>
    </style:style>
    <style:style style:name="P12" style:parent-style-name="內文" style:family="paragraph">
      <style:paragraph-properties fo:text-align="end" fo:line-height="0.2222in"/>
      <style:text-properties style:font-name="標楷體" style:font-name-asian="標楷體" fo:font-weight="normal" style:font-weight-asian="normal" fo:font-size="8pt" style:font-size-asian="8pt" style:font-size-complex="8pt"/>
    </style:style>
    <style:style style:name="P13" style:parent-style-name="內文" style:family="paragraph">
      <style:paragraph-properties style:line-break="normal" fo:text-align="end" fo:line-height="0.2222in"/>
      <style:text-properties style:font-name="標楷體" style:font-name-asian="標楷體" fo:font-weight="normal" style:font-weight-asian="normal" fo:font-size="8pt" style:font-size-asian="8pt" style:font-size-complex="8pt"/>
    </style:style>
    <style:style style:name="P14" style:parent-style-name="內文" style:family="paragraph">
      <style:paragraph-properties style:line-break="normal" fo:text-align="end" fo:line-height="0.2222in"/>
      <style:text-properties style:font-name="標楷體" style:font-name-asian="標楷體" fo:font-weight="normal" style:font-weight-asian="normal" fo:font-size="8pt" style:font-size-asian="8pt" style:font-size-complex="8pt"/>
    </style:style>
    <style:style style:name="P15" style:parent-style-name="內文" style:family="paragraph">
      <style:paragraph-properties style:line-break="normal" fo:text-align="end" fo:line-height="0.2222in"/>
      <style:text-properties style:font-name="標楷體" style:font-name-asian="標楷體" fo:font-weight="normal" style:font-weight-asian="normal" fo:font-size="8pt" style:font-size-asian="8pt" style:font-size-complex="8pt"/>
    </style:style>
    <style:style style:name="P1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7" style:parent-style-name="內文" style:family="paragraph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8" style:parent-style-name="內文" style:family="paragraph">
      <style:paragraph-properties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1" style:parent-style-name="內文" style:family="paragraph">
      <style:paragraph-properties fo:margin-left="0.2777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5" style:parent-style-name="內文" style:family="paragraph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6" style:parent-style-name="內文" style:family="paragraph">
      <style:paragraph-properties fo:margin-left="0.3055in" fo:text-indent="-0.1666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7" style:parent-style-name="內文" style:family="paragraph">
      <style:paragraph-properties fo:text-inden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8" style:parent-style-name="內文" style:family="paragraph">
      <style:paragraph-properties fo:text-inden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9" style:parent-style-name="內文" style:family="paragraph">
      <style:paragraph-properties fo:text-inden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30" style:parent-style-name="內文" style:family="paragraph">
      <style:paragraph-properties fo:text-inden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31" style:parent-style-name="內文" style:family="paragraph">
      <style:paragraph-properties fo:text-inden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32" style:parent-style-name="內文" style:family="paragraph">
      <style:paragraph-properties fo:text-inden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33" style:parent-style-name="內文" style:family="paragraph">
      <style:paragraph-properties fo:text-inden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34" style:parent-style-name="內文" style:family="paragraph">
      <style:paragraph-properties fo:margin-left="0.3055in" fo:text-indent="-0.1666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35" style:parent-style-name="內文" style:family="paragraph">
      <style:paragraph-properties fo:margin-left="0.3055in" fo:text-indent="-0.1666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3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3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3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3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40" style:parent-style-name="內文" style:family="paragraph">
      <style:paragraph-properties fo:margin-left="0.375in" fo:text-indent="-0.1666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41" style:parent-style-name="內文" style:family="paragraph">
      <style:paragraph-properties fo:margin-left="0.375in" fo:text-indent="-0.1666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42" style:parent-style-name="內文" style:family="paragraph">
      <style:paragraph-properties fo:margin-left="0.375in" fo:text-indent="-0.1666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43" style:parent-style-name="內文" style:family="paragraph">
      <style:paragraph-properties fo:margin-left="0.2222in" fo:text-indent="-0.08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4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45" style:parent-style-name="內文" style:family="paragraph">
      <style:paragraph-properties fo:margin-left="0.2777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46" style:parent-style-name="內文" style:family="paragraph">
      <style:paragraph-properties fo:margin-left="0.2777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47" style:parent-style-name="內文" style:family="paragraph">
      <style:paragraph-properties fo:margin-left="0.2777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48" style:parent-style-name="內文" style:family="paragraph">
      <style:paragraph-properties fo:margin-left="0.2958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49" style:parent-style-name="內文" style:family="paragraph">
      <style:paragraph-properties fo:margin-left="0.2958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50" style:parent-style-name="內文" style:family="paragraph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51" style:parent-style-name="內文" style:family="paragraph">
      <style:paragraph-properties fo:text-indent="0.1666in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56" style:parent-style-name="內文" style:family="paragraph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57" style:parent-style-name="內文" style:family="paragraph">
      <style:paragraph-properties fo:margin-left="0.3333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fo:background-color="#FFFFFF"/>
    </style:style>
    <style:style style:name="T6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6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62" style:parent-style-name="內文" style:family="paragraph">
      <style:paragraph-properties fo:margin-left="0.3055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73" style:parent-style-name="內文" style:family="paragraph">
      <style:paragraph-properties fo:margin-left="0.5902in" fo:text-indent="-0.2847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74" style:parent-style-name="內文" style:family="paragraph">
      <style:paragraph-properties fo:margin-left="0.5909in" fo:text-indent="-0.2868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75" style:parent-style-name="內文" style:family="paragraph">
      <style:paragraph-properties fo:margin-left="0.3055in" fo:text-indent="-0.1666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76" style:parent-style-name="內文" style:family="paragraph">
      <style:paragraph-properties fo:margin-left="0.3055in" fo:text-indent="-0.1666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77" style:parent-style-name="內文" style:family="paragraph">
      <style:paragraph-properties fo:margin-left="0.3055in" fo:text-indent="-0.1666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78" style:parent-style-name="內文" style:family="paragraph">
      <style:paragraph-properties fo:margin-left="0.3055in" fo:text-indent="-0.2069in">
        <style:tab-stops>
          <style:tab-stop style:type="left" style:position="-0.0097in"/>
        </style:tab-stops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7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80" style:parent-style-name="內文" style:family="paragraph">
      <style:paragraph-properties fo:margin-left="0.3333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84" style:parent-style-name="內文" style:family="paragraph">
      <style:paragraph-properties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8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89" style:parent-style-name="內文" style:family="paragraph">
      <style:paragraph-properties fo:margin-left="0.2777in" fo:text-indent="0.1666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90" style:parent-style-name="內文" style:family="paragraph">
      <style:paragraph-properties fo:margin-left="0.3055in" fo:text-indent="-0.1666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91" style:parent-style-name="內文" style:family="paragraph">
      <style:paragraph-properties fo:margin-left="0.3055in" fo:text-indent="-0.1666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9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93" style:parent-style-name="內文" style:family="paragraph">
      <style:paragraph-properties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9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9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9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9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0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0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0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0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0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0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0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0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0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0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1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1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1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1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14" style:parent-style-name="內文" style:family="paragraph">
      <style:paragraph-properties fo:margin-left="0.2777in" fo:text-indent="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1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1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19" style:parent-style-name="內文" style:family="paragraph">
      <style:paragraph-properties fo:margin-left="0.3333in" fo:text-indent="-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3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2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2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2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27" style:parent-style-name="內文" style:family="paragraph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28" style:parent-style-name="內文" style:family="paragraph">
      <style:paragraph-properties fo:margin-left="0.5in" fo:text-indent="-0.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3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3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3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35" style:parent-style-name="內文" style:family="paragraph">
      <style:paragraph-properties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fo:background-color="#FFFFFF"/>
    </style:style>
    <style:style style:name="P138" style:parent-style-name="內文" style:family="paragraph">
      <style:paragraph-properties fo:margin-left="0.5902in" fo:text-indent="-0.1034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39" style:parent-style-name="內文" style:family="paragraph">
      <style:paragraph-properties fo:margin-left="0.5902in" fo:text-indent="-0.1034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 fo:background-color="#FFFFFF"/>
    </style:style>
    <style:style style:name="P140" style:parent-style-name="內文" style:family="paragraph">
      <style:paragraph-properties fo:margin-left="0.4923in" fo:text-indent="-0.492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 fo:background-color="#FFFFFF"/>
    </style:style>
    <style:style style:name="P141" style:parent-style-name="內文" style:family="paragraph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42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43" style:parent-style-name="內文" style:family="paragraph">
      <style:paragraph-properties fo:margin-left="0.492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44" style:parent-style-name="內文" style:family="paragraph">
      <style:paragraph-properties fo:margin-left="0.492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45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46" style:parent-style-name="內文" style:family="paragraph">
      <style:paragraph-properties fo:margin-left="0.492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47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48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49" style:parent-style-name="內文" style:family="paragraph">
      <style:paragraph-properties fo:margin-left="0.6583in" fo:text-indent="-0.658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50" style:parent-style-name="內文" style:family="paragraph">
      <style:paragraph-properties fo:margin-left="0.6583in" fo:text-indent="-0.6583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51" style:parent-style-name="內文" style:family="paragraph">
      <style:paragraph-properties fo:margin-left="0.6666in" fo:text-indent="-0.6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臺灣雲林地方法院刑事分案要點</text:p>
      <text:p text:style-name="P6">民國109年8月24日修訂，109年8月25日院長核定施行</text:p>
      <text:p text:style-name="P7">民國110年4月15日增訂第8條第8款，110年4月21日院長核定施行</text:p>
      <text:p text:style-name="P8">民國111年2月18日增訂第8條第6款後段，111年2月25日院長核定施行</text:p>
      <text:p text:style-name="P9">民國111年11月25日修訂第8條第4款、第29條、第38條並增訂第39條，111年12月1日院長核定施行</text:p>
      <text:p text:style-name="P10">修訂第24條，112年1月4日奉院長核定施行</text:p>
      <text:p text:style-name="P11">民國112年3月23日修訂第4條第5款、第8條第6款、增訂第8條第6款之1、2、第9款，112年3月30日奉院長核定施行</text:p>
      <text:p text:style-name="P12">民國112年4月11日增訂第7條第3、4、5、6項、第8條第10款、第40、41、42條，112年4月14日奉院長核定施行</text:p>
      <text:p text:style-name="P13">增訂第43條第1、2、3項，112年9月23日奉院長核定施行</text:p>
      <text:p text:style-name="P14">修訂第26條，112年10月25日奉院長核定施行</text:p>
      <text:p text:style-name="P15">113年2月5日修訂第29條，113年2月23日奉院長核定施行</text:p>
      <text:p text:style-name="P16">壹、本院分案除依司法院頒定之「民刑事編號計數分案報結實施要點」及相關法令之規定外，依本要點辦理。</text:p>
      <text:p text:style-name="P17">貳、分案</text:p>
      <text:p text:style-name="P18"><text:span text:style-name="T19">一、</text:span><text:span text:style-name="T20">分案依案件種類及法官事務分配所定比例，以電腦抽籤方式為之。如電腦當機或其他原因不能以電腦抽籤方式分案達 1 天以上者，應即以人工抽籤方式分案。</text:span></text:p>
      <text:p text:style-name="P21">人工抽籤方式分案，由院長或庭長主持，並分由一人抽出案件籤，另一人抽出股符，如抽籤案件僅有一件時，應加空籤抽。</text:p>
      <text:p text:style-name="P22">二、被告在押隨案移送、緊急刑事案件及重大刑事案件，應隨到隨分。如電腦當機或其他原因不能以電腦抽籤方式隨到隨分時，應以人工抽籤方式分案。</text:p>
      <text:p text:style-name="內文"><text:span text:style-name="T23">三、</text:span><text:span text:style-name="T24">每年年初分案前，各類案件案號應先歸零，但輪次表不歸零。</text:span></text:p>
      <text:p text:style-name="P25">四、案件有下列情形應指定分予原承辦股，不予輪分：</text:p>
      <text:p text:style-name="P26">1.聲字案件之聲請停止羈押、停止留置、易科罰金之折算標準、發還扣押物（原案未審結）及聲明疑義等案件。</text:p>
      <text:p text:style-name="P27">2.偵聲之案件。</text:p>
      <text:p text:style-name="P28">3.附帶民事訴訟案件。</text:p>
      <text:soft-page-break/>
      <text:p text:style-name="P29">4.追加起訴之案件、追加被告之自訴案件。</text:p>
      <text:p text:style-name="P30">5.准予再審案件、重新審理案件。</text:p>
      <text:p text:style-name="P31">6.被告以未逾上訴或抗告等法定期間為由聲請回復原狀之案件。</text:p>
      <text:p text:style-name="P32">7.聲請假扣押案件。</text:p>
      <text:p text:style-name="P33">8.通常訴訟程序案件改分簡易案件。</text:p>
      <text:p text:style-name="P34">9.簡易案件改通常訴程序由同一股辦理之案件。</text:p>
      <text:p text:style-name="P35">10.第三人聲請撤銷沒收之確定判決案件（原判決之獨任法官或合議庭未異動）、撤銷沒收確定判決後之案件。</text:p>
      <text:p text:style-name="P36">五、一人犯數罪經檢察官先後起訴（自訴亦同），先後繫屬本院者，同時符合下列情形，分由最初受理之法官辦理：</text:p>
      <text:p text:style-name="P37"><text:s/>1.後繫屬案件為交訴字別、交易字別、竊盜案件、施用毒品案件。</text:p>
      <text:p text:style-name="P38"><text:s/>2.後繫屬案件之被告，須全部在前已繫屬案件之被告範圍內。</text:p>
      <text:p text:style-name="P39">六、檢察官追加起訴之案件，如遇受命法官有法院組織法第14條之1第2項</text:p>
      <text:p text:style-name="P40">（下稱強處迴避）不得辦理之情形，該追加起訴之案件由各股輪分；如係審</text:p>
      <text:p text:style-name="P41">判長或陪席法官有該不得辦理之情形，本訴及追加起訴案件均由事務分配表</text:p>
      <text:p text:style-name="P42">上該審判長或陪席法官之代理順序法官辦理。</text:p>
      <text:p text:style-name="P43"><text:s/>承辦非性侵害案件（不含重大、貪瀆案件），遇有檢察官追加起訴性侵害案件，由所屬合議庭承辦性侵害案件之法官辦理。</text:p>
      <text:p text:style-name="P44">七、平常上班日自上午8時起迄下午5時止收案之聲調、聲監(含續監)、聲羈、刑事提審等案件由刑事庭法官輪分辦理（並辦理其後續事宜）。</text:p>
      <text:p text:style-name="P45">同一偵查案號或同一前案之聲請強制處分案件，歸由最初受理之法官辦理；刑事庭法官請假時，對於檢察官聲請強制處分之案件應由同合議庭法官或審判長代理，同合議庭法官均請假時，則由事務分配表所定之代理順序法官處理。</text:p>
      <text:soft-page-break/>
      <text:p text:style-name="P46">前項強制處分如為羈押聲請案件，若經抗告發回，應由原承審法官所屬合議庭之其他法官中抽籤（人工或電腦）決定由何人辦理。</text:p>
      <text:p text:style-name="P47">羈押聲請案件撤銷發回案件若仍需組成合議庭，因原承審法官迴避，則由曾為該案件強制處分而需迴避法官組成合議庭，若需迴避法官超過3人以上，則以抽籤（人工或電腦）決定，並以資深者為審判長，若人數不足以組成合議庭時，則依照事務分配代理輪序。</text:p>
      <text:p text:style-name="P48">羈押聲請案件若原承審法官以合議庭處理時，則撤銷發回時，原合議庭應予以迴避，並由曾為該案件強制處分而需迴避之法官（含所屬合議庭）中抽籤決定辦理，倘若並無其他因曾參與強制處分而需迴避之法官，則輪分決定由何人辦理。</text:p>
      <text:p text:style-name="P49">羈押聲請案件若為民事庭法官值班時所為，若該羈押與否裁定經撤銷發回時，則應由受理聲羈案件之刑庭該股處理，若之後所為決定仍遭上級審撤銷發回時，則比照前3項處理。</text:p>
      <text:p text:style-name="P50">八、案件有下列情形者，應予迴避：</text:p>
      <text:p text:style-name="P51">1.聲請再審之案件，原確定判決之承審法官應予迴避。</text:p>
      <text:p text:style-name="內文"><text:span text:style-name="T52"><text:s text:c="2"/></text:span><text:span text:style-name="T53">2</text:span><text:span text:style-name="T54">.</text:span><text:span text:style-name="T55">裁定交付審判後之案件，原裁定之合議庭應予迴避。<text:s/></text:span></text:p>
      <text:p text:style-name="P56"><text:s text:c="2"/>3.簡易判決提起上訴後之分案，承辦原簡易案件法官所屬合議庭應予迴避。</text:p>
      <text:p text:style-name="P57"><text:span text:style-name="T58"><text:s text:c="2"/>4.刑事案件之裁判經上級審撤銷發回更審者，原承審法官應予迴避。但如</text:span><text:span text:style-name="T59">案件尚在審理中，該案相關之裁定經撤銷發回者</text:span><text:span text:style-name="T60">，或係追加起訴案件，經上級審撤銷發回，本訴仍未言詞辯論終結者，或同案被告中一人，先為程序判決，經上級審撤銷發回更審，其餘被告尚未審結者，仍由原承審法官辦理。</text:span></text:p>
      <text:p text:style-name="P61"><text:s text:c="2"/>5.案件有強處迴避之情形，所屬合議庭應予迴避。但全部合議庭均須迴避時，由無不得辦理情形之法官中（不含請產假之法官），以人工抽籤方式<text:soft-page-break/>抽出受命法官，該受命法官之審判長或陪席法官有不得辦理之情形者，依事務分配表上該審判長或陪席法官之代理順序法官辦理。</text:p>
      <text:p text:style-name="P62"><text:span text:style-name="T63">6.檢察官為法官之配偶者，起訴案件、聲請簡易判決處刑案件、強制處分案件</text:span><text:span text:style-name="T64">（包含日間及夜間值班）</text:span><text:span text:style-name="T65">，分案時應予迴避</text:span><text:span text:style-name="T66">，如起訴為合議案件為全庭迴避，如為獨任案件、聲請簡易判決處刑</text:span><text:span text:style-name="T67">、</text:span><text:span text:style-name="T68">強制處分時，僅檢察官之配偶為法官該股迴避，如改分為合議案件則準用第9</text:span><text:span text:style-name="T69">款</text:span><text:span text:style-name="T70">之規定</text:span><text:span text:style-name="T71">。</text:span><text:span text:style-name="T72">分案後結婚者，法官得簽請院長迴避前述案件，經院長核准迴避者，法官如係受命法官，補足同字號案件，如係審判長或陪席法官，由事務分配表所定代理順序法官辦理。</text:span></text:p>
      <text:p text:style-name="P73">6-1當檢察官為法官之配偶於值班聲請強制處分時，則由同庭其他法官代理，如為夜間值班代理，代理之法官折抵下一輪次夜間值班一次，並得領值班費用。</text:p>
      <text:p text:style-name="P74">6-2在聲請羈押案件，倘若需要組成合議庭時，聲請羈押之檢察官的配偶又為該合議庭成員時，則應予以迴避，並依照事務分配表上代理順序法官辦理，如為夜間值班代理，代理之法官折抵下一輪次夜間值班一次，並得領值班費用。 <text:s/></text:p>
      <text:p text:style-name="P75">7.刑事補償案件，裁定羈押之法官應予迴避。</text:p>
      <text:p text:style-name="P76">8.對觀察、勒戒及強制戒治案件聲請重新審理，原裁定之法官應予迴避。</text:p>
      <text:p text:style-name="P77">9.法官收受案件後才發現該合議庭之其他非承辦股有迴避事由時，得簽請改分，如收案已超過3月或已進入審理期日，則不採全庭迴避，該合議庭組成由需迴避股之事務分配表上代理順序法官辦理，代理開庭者，於案件審結後，依照開庭次數（半天庭期為1單位），2個半天折抵易字一件，被代理者則補分易字一件，折抵及補分件數不超過4件。</text:p>
      <text:soft-page-break/>
      <text:p text:style-name="P78">10.對偵查中聲請羈押羈案件時，原裁定經撤銷發回者，原承審法官迴避次數以第1次為限，第2次撤銷發回則無庸迴避。</text:p>
      <text:p text:style-name="P79">九、專股案件競合時，依下述原則分案：</text:p>
      <text:p text:style-name="P80"><text:span text:style-name="T81"><text:s text:c="2"/>1.</text:span><text:span text:style-name="T82"><text:s/></text:span><text:span text:style-name="T83">原住民案件與性侵害案件競合時，應歸性侵害案件專股辦理。</text:span></text:p>
      <text:p text:style-name="P84"><text:span text:style-name="T85"><text:s text:c="2"/>2.</text:span><text:span text:style-name="T86"><text:s/></text:span><text:span text:style-name="T87">原住民案件與智慧財產案件競合時，應歸智慧財產案件專股辦理。</text:span></text:p>
      <text:p text:style-name="P88"><text:s text:c="2"/>3. 軍人案件與性侵害案件、原住民案件、重大刑事、貪凟案件競合時，應歸</text:p>
      <text:p text:style-name="P89">軍事案件專股辦理。</text:p>
      <text:p text:style-name="P90">4. 重大、貪凟案件與性侵害案件競合時，應歸重大刑事、貪凟案件專股辦理。</text:p>
      <text:p text:style-name="P91">5. 性侵害案件與智慧財產案件競合時，應歸性侵害案件專股。</text:p>
      <text:p text:style-name="P92">十、法官於收受案卷後發現分案有誤，應於分案日起之上班日3 日內報經庭長退還分案室重分，如逾 3 日，則應簽請院長准予改分，並補分案件。</text:p>
      <text:p text:style-name="P93"><text:span text:style-name="T94"><text:s text:c="4"/></text:span><text:span text:style-name="T95">應由專股承辦之案件，誤分非專股辦理時，如案件尚未屆審判期日時，得簽請專股輪分。如已進入審判期日，得簽由同一合議庭之專股承辦。</text:span></text:p>
      <text:p text:style-name="P96">參、案件之折抵</text:p>
      <text:p text:style-name="P97">十一、辦理重大刑事案件，於收案時折抵1件、結案時折抵1件同字別普通案件；辦理貪瀆案件，於收案時折抵2件、結案時折抵3件同字別普通案件；重大刑事案件、貪瀆案件之被告每超過3人，再折抵同字別普通案件1件，不設上限，於收案時折抵二分之一、結案時折抵二分之一。</text:p>
      <text:p text:style-name="P98">十二、刑事訴訟案件不分字別，被告人數每6人折抵同字別案件1件，不設上限，於收案時折抵二分之一、結案時折抵二分之一。</text:p>
      <text:p text:style-name="P99">十三、性侵害案件如遇被告否認，除原符合折抵標準而應折抵之件數外，製作裁判書類超過15頁者，折抵同字別之普通案件1件，每再超過10頁得再折抵1件，折抵件數最多不超過5件，尾數未滿1頁者以1頁計算；同一案件有製<text:soft-page-break/>作多數裁判書者，其折抵標準於案件報結時以頁次最多之一件裁判書為準。但就個案簽准報領加班費者，不再折抵。</text:p>
      <text:p text:style-name="P100">十四、性侵害案件以外之案件，除原符合折抵標準而應折抵之件數外，製作裁判書類超過30頁者，折抵1件，每再超過10頁得再折抵1件，折抵件數最多不超過5件，尾數未滿1頁者以1頁計算；同一案件有製作多數裁判書者，其折抵標準於案件報結時以頁次最多之一件裁判書為準。但就個案簽准報領加班費者，不再折抵。</text:p>
      <text:p text:style-name="P101">十五、通常訴訟程序案件改分簡字案件時，製作裁判書類超過30頁者，折抵原字別案件1件。</text:p>
      <text:p text:style-name="P102">十六、法官停分案時，不停分專股案件、指定分案、歸戶案件及全部合議庭均須迴避而採人工抽籤之案件，於開始分案後依所分件數另折抵同字別普通案件。</text:p>
      <text:p text:style-name="P103">十七、接辦他人移交之遲延、視為不遲延案件，於接辦後6個月內結案者，折抵同字別案件3件。</text:p>
      <text:p text:style-name="P104">十八、刑事附帶民事訴訟案件，如自行為實體判決終結者，折抵易字1件（其他與易字同類型如交易之附帶民事訴訟案件，折抵各該字別案件1件）。但同一案號刑事案件有數件附帶民事訴訟時，僅能折抵1件。</text:p>
      <text:p text:style-name="P105">十九、辦理刑事智慧財產簡易案件之法官，每件折抵所承辦之簡字案件1件，經審結之智財附民案件，如自行為實體判決終結者，其訴訟標的金額或價額在新臺幣50萬元以上者，折抵一般訴字案1件；50萬元以下者，折抵一般易字案1件。</text:p>
      <text:p text:style-name="P106">二十、辦理簡上案件，每件分別折抵訴字案件1件。</text:p>
      <text:p text:style-name="P107"><text:s text:c="6"/>辦理交訴及交易案件，依其字別每件分別折抵訴、易字1件。</text:p>
      <text:soft-page-break/>
      <text:p text:style-name="P108">二一、起訴持有、轉讓毒品案件，經審理係屬販賣毒品案件者，於終結後得簽抵販賣毒品案件1件。</text:p>
      <text:p text:style-name="P109">二二、裁定准予再審後之再字別案件，依原案件類型折抵1件。</text:p>
      <text:p text:style-name="P110">二三、更換承辦股別之法官，自接辦新股之日起回溯45日內，若有因結案抵分之情事，抵分接辦股之案件。</text:p>
      <text:p text:style-name="P111">肆、案件之停分</text:p>
      <text:p text:style-name="P112">二四、請休假、婚假、病假、喪假、產前假、產假、陪產假、流產假1日，停分1日。</text:p>
      <text:p text:style-name="P113">二五、法官每年參加研習日數7日或研習時數達42小時，得簽請停分7日，研習日數或時數不足者，按其研習日數、時數簽請停分。但指定分案及專股案件均不停分。</text:p>
      <text:p text:style-name="P114"><text:span text:style-name="T115">院內課程、院外課程均以3小時計算為半日。</text:span></text:p>
      <text:p text:style-name="P116">二六、前述停分案期間除產假外，不停分刑事簡易案件。</text:p>
      <text:p text:style-name="P117">二七、院際調動法官自調動14日前（含假日）停分訴、易字案件；如異動不成，則須回補分案。</text:p>
      <text:p text:style-name="P118">二八、停分案件時得同時有3股停分，如超過3股申請停分案時，應依假單批准日期先後，依序停分，日期相同者，依期別先後，期別相同者，依年齡長幼，即同一日期僅得有3股停分，待先者停分完畢後，再由後者依序停分案件。但婚、病、喪、產假、陪產假和前述之停分或折抵，得同時停分。</text:p>
      <text:p text:style-name="P119"><text:span text:style-name="T120">二九、</text:span><text:span text:style-name="T121">遇有特別情形可認案情複雜者，得另行簽請院長交由刑事庭會議討論停分，包含停分期間、停分範圍、專股是否停分、附帶條件等事項，惟歸戶、追加、指定分案（包含強處）則仍不停分</text:span><text:span text:style-name="T122">。</text:span></text:p>
      <text:list text:style-name="LFO1" text:continue-numbering="true">
        <text:list-item>
          <text:p text:style-name="P123">通緝案件</text:p>
        </text:list-item>
      </text:list>
      <text:soft-page-break/>
      <text:p text:style-name="P124">三十、併案通緝之案件，被告於前案通緝未滿3個月被緝獲到案者，前、後案由各原承辦股繼續辦理。</text:p>
      <text:p text:style-name="P125">三一、併案通緝之案件，前案通緝滿3個月、未滿6個月被緝獲到案者，由各原承股繼續辦理，抵分易緝、訴緝案件。</text:p>
      <text:p text:style-name="P126">三二、併案通緝之案件，均已滿6個月，被告緝獲到案者，由各股或專股輪分。</text:p>
      <text:p text:style-name="P127">陸、其他</text:p>
      <text:p text:style-name="P128"><text:span text:style-name="T129">三三、輪辦保護管束案件之承辦股，停辦其他聲請裁定案件，輪辦期間為半個月，承辦法官請假時，分由代理人辦理。</text:span><text:span text:style-name="T130"><text:s/></text:span></text:p>
      <text:p text:style-name="P131">三四、被害金額超過新臺幣六千萬元之刑事案件，為重大金融經濟案件，由重大刑事專股承辦。</text:p>
      <text:p text:style-name="P132">三五、法官因年度事務分配而異動者，其案件之補、抵分，以同為全股法官於法官事務分配年度日當月前三個月未結案件數（只算訴訟案件），扣除未結件數最多、最少各1股件數為基準，計算其平均數為基準。</text:p>
      <text:p text:style-name="P133">三六、審判長股因年度事務分配而異動者，其案件之補、抵分，由事務分配小組討論決定。</text:p>
      <text:p text:style-name="P134">三七、更換承辦股別之法官，如其原承辦之舊案已辦理逾1年者，應帶至更換後之股別續行審結，並計入其接辦之案件數，以為補、抵分之標準。</text:p>
      <text:p text:style-name="P135"><text:span text:style-name="T136">三八、</text:span><text:span text:style-name="T137">本要點之增修以下列方式為：</text:span></text:p>
      <text:p text:style-name="P138">1.庭務會議法官二分之一以上出席，出席法官二分之一以上決議後，報奉院長核定施行。</text:p>
      <text:p text:style-name="P139">2.如遇技術性、文字性修正議案，得以傳閱方式，傳閱刑事庭法官，並由刑事庭法官在其上表示同意與否過二分之一以上後，報奉院長核定施行。</text:p>
      <text:soft-page-break/>
      <text:p text:style-name="P140">三九、除通緝報結以外，其他因法定原因而依法停止審判者，在改為他調報結後，如法定原因消失後，仍由原股續行審理。</text:p>
      <text:p text:style-name="P141">柒、國民法官有關</text:p>
      <text:p text:style-name="P142">四十、國民法官專庭（下稱專庭）之審判長、法官白天不分國民法官法第5條第1項第2款案件偵查中之強制處分、暫行安置聲請案件；專庭審判長於夜間或假日值班時，遇上開案件時，由刑事庭其他非專庭之庭長、審判長代理，代理者可免1次同類型值班。</text:p>
      <text:p text:style-name="P143">專庭審判長、法官於選任、審判期日收到非國民法官法第5條第1項第2款案件之人犯移審案件時，得由代理代為訊問。</text:p>
      <text:p text:style-name="P144">前二項之代理順序由事務分配小組定之。</text:p>
      <text:p text:style-name="P145">四一、國民法官案件，於收案時即分強處案件及審理案件，強處案件處理為審理程序前之強制處分，由非國民法官專庭之法官輪分。</text:p>
      <text:p text:style-name="P146">國民法官案件於審理前提起之刑事附帶民事訴訟及相關之保全事件，歸由最初之受理強處案件之非國民法官專庭法官處理。</text:p>
      <text:p text:style-name="P147">四二、國民法官案件，分案比例依照股數平均分配，不依照審判長股及一般股別比例分配。</text:p>
      <text:p text:style-name="P148">四三、國民法官案件轉軌後之改分、補分方式如下：</text:p>
      <text:p text:style-name="P149"><text:s text:c="6"/>1.若檢察官起訴為國民法官案件，倘合議庭裁定不行國民法官程序，則該案仍由原股（合議庭）辦理；若檢察官將應行國民法官案件與不應行國民法官案件合併起訴，倘經合議庭將不應行國民法官案件裁定為一般程序，則該部分應由該裁定之專庭以外的股別輪分。</text:p>
      <text:p text:style-name="P150"><text:s text:c="6"/>2.若檢察官起訴時為非國民法官案件，於收案後成為國民法官案件，則應改由國民法官專庭辦理，原承辦股則於簽請改分後再為補分。</text:p>
      <text:soft-page-break/>
      <text:p text:style-name="P151"><text:span text:style-name="T152"><text:s text:c="6"/>3.在案件中有數個犯罪事實時，依照前開2項原則決定犯罪事實部分由原承辦股辦理，抑或改分，並依照國民法官案件轉軌表為之</text:span><text:span text:style-name="T1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normal" style:font-weight-asian="normal" fo:font-size="12pt" style:font-size-asian="12pt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font-weight-complex="bold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normal" style:font-weight-asian="normal" fo:font-size="12pt" style:font-size-asian="12pt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weight-complex="bold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25in" fo:margin-bottom="0.6694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3305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left" style:position="3.8125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page-number text:fixed="false">1</text:page-number></text:span><text:span text:style-name="T5"><text:tab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沈菀玲</dc:creator>
    <meta:creation-date>2024-02-23T08:57:00Z</meta:creation-date>
    <dc:date>2024-02-23T08:57:00Z</dc:date>
    <meta:print-date>2023-10-24T05:48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72" meta:character-count="5834" meta:row-count="41" meta:non-whitespace-character-count="4973"/>
  </office:meta>
</office:document-meta>
</file>