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style:vertical-align="top" fo:line-height="0.3055in" fo:text-indent="1.376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justify" style:vertical-align="top" fo:line-height="0.25in" fo:margin-right="-0.275in" fo:text-indent="1.7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text-align="justify" style:vertical-align="top" fo:line-height="0.25in" fo:margin-left="-0.2951in">
        <style:tab-stops>
          <style:tab-stop style:type="left" style:position="0.9312in"/>
          <style:tab-stop style:type="left" style:position="1.5673in"/>
          <style:tab-stop style:type="left" style:position="2.2034in"/>
          <style:tab-stop style:type="left" style:position="2.8395in"/>
          <style:tab-stop style:type="left" style:position="3.4756in"/>
          <style:tab-stop style:type="left" style:position="4.1118in"/>
          <style:tab-stop style:type="left" style:position="4.7479in"/>
          <style:tab-stop style:type="left" style:position="5.384in"/>
          <style:tab-stop style:type="left" style:position="6.0201in"/>
          <style:tab-stop style:type="left" style:position="6.6562in"/>
          <style:tab-stop style:type="left" style:position="7.2923in"/>
          <style:tab-stop style:type="left" style:position="7.9284in"/>
          <style:tab-stop style:type="left" style:position="8.5645in"/>
          <style:tab-stop style:type="left" style:position="9.2006in"/>
          <style:tab-stop style:type="left" style:position="9.8368in"/>
          <style:tab-stop style:type="left" style:position="10.4729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widows="2" fo:orphans="2" fo:text-align="justify" style:vertical-align="top" fo:line-height="0.3333in" fo:margin-left="-0.2951in" fo:margin-right="-0.1965in">
        <style:tab-stops>
          <style:tab-stop style:type="left" style:position="0.9312in"/>
          <style:tab-stop style:type="left" style:position="1.5673in"/>
          <style:tab-stop style:type="left" style:position="2.2034in"/>
          <style:tab-stop style:type="left" style:position="2.8395in"/>
          <style:tab-stop style:type="left" style:position="3.4756in"/>
          <style:tab-stop style:type="left" style:position="4.1118in"/>
          <style:tab-stop style:type="left" style:position="4.7479in"/>
          <style:tab-stop style:type="left" style:position="5.384in"/>
          <style:tab-stop style:type="left" style:position="6.0201in"/>
          <style:tab-stop style:type="left" style:position="6.6562in"/>
          <style:tab-stop style:type="left" style:position="7.2923in"/>
          <style:tab-stop style:type="left" style:position="7.9284in"/>
          <style:tab-stop style:type="left" style:position="8.5645in"/>
          <style:tab-stop style:type="left" style:position="9.2006in"/>
          <style:tab-stop style:type="left" style:position="9.8368in"/>
          <style:tab-stop style:type="left" style:position="10.4729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widows="2" fo:orphans="2" fo:text-align="justify" style:vertical-align="top" fo:line-height="0.3333in" fo:margin-left="0.1215in" fo:margin-right="-0.275in">
        <style:tab-stops>
          <style:tab-stop style:type="left" style:position="0.5145in"/>
          <style:tab-stop style:type="left" style:position="1.1506in"/>
          <style:tab-stop style:type="left" style:position="1.7868in"/>
          <style:tab-stop style:type="left" style:position="2.4229in"/>
          <style:tab-stop style:type="left" style:position="3.059in"/>
          <style:tab-stop style:type="left" style:position="3.6951in"/>
          <style:tab-stop style:type="left" style:position="4.3312in"/>
          <style:tab-stop style:type="left" style:position="4.9673in"/>
          <style:tab-stop style:type="left" style:position="5.6034in"/>
          <style:tab-stop style:type="left" style:position="6.2395in"/>
          <style:tab-stop style:type="left" style:position="6.8756in"/>
          <style:tab-stop style:type="left" style:position="7.5118in"/>
          <style:tab-stop style:type="left" style:position="8.1479in"/>
          <style:tab-stop style:type="left" style:position="8.784in"/>
          <style:tab-stop style:type="left" style:position="9.4201in"/>
          <style:tab-stop style:type="left" style:position="10.056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widows="2" fo:orphans="2" fo:text-align="justify" style:vertical-align="top" fo:line-height="0.3333in" fo:margin-left="-0.2951in" fo:margin-right="-0.275in">
        <style:tab-stops>
          <style:tab-stop style:type="left" style:position="0.9312in"/>
          <style:tab-stop style:type="left" style:position="1.5673in"/>
          <style:tab-stop style:type="left" style:position="2.2034in"/>
          <style:tab-stop style:type="left" style:position="2.8395in"/>
          <style:tab-stop style:type="left" style:position="3.4756in"/>
          <style:tab-stop style:type="left" style:position="4.1118in"/>
          <style:tab-stop style:type="left" style:position="4.7479in"/>
          <style:tab-stop style:type="left" style:position="5.384in"/>
          <style:tab-stop style:type="left" style:position="6.0201in"/>
          <style:tab-stop style:type="left" style:position="6.6562in"/>
          <style:tab-stop style:type="left" style:position="7.2923in"/>
          <style:tab-stop style:type="left" style:position="7.9284in"/>
          <style:tab-stop style:type="left" style:position="8.5645in"/>
          <style:tab-stop style:type="left" style:position="9.2006in"/>
          <style:tab-stop style:type="left" style:position="9.8368in"/>
          <style:tab-stop style:type="left" style:position="10.472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widows="2" fo:orphans="2" fo:text-align="justify" style:vertical-align="top" fo:line-height="0.3333in" fo:margin-left="-0.2951in" fo:margin-right="-0.275in">
        <style:tab-stops>
          <style:tab-stop style:type="left" style:position="0.9312in"/>
          <style:tab-stop style:type="left" style:position="1.5673in"/>
          <style:tab-stop style:type="left" style:position="2.2034in"/>
          <style:tab-stop style:type="left" style:position="2.8395in"/>
          <style:tab-stop style:type="left" style:position="3.4756in"/>
          <style:tab-stop style:type="left" style:position="4.1118in"/>
          <style:tab-stop style:type="left" style:position="4.7479in"/>
          <style:tab-stop style:type="left" style:position="5.384in"/>
          <style:tab-stop style:type="left" style:position="6.0201in"/>
          <style:tab-stop style:type="left" style:position="6.6562in"/>
          <style:tab-stop style:type="left" style:position="7.2923in"/>
          <style:tab-stop style:type="left" style:position="7.9284in"/>
          <style:tab-stop style:type="left" style:position="8.5645in"/>
          <style:tab-stop style:type="left" style:position="9.2006in"/>
          <style:tab-stop style:type="left" style:position="9.8368in"/>
          <style:tab-stop style:type="left" style:position="10.472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widows="2" fo:orphans="2" fo:text-align="justify" style:vertical-align="top" fo:line-height="0.3333in" fo:margin-left="0.0937in" fo:margin-right="-0.275in" fo:text-indent="-0.2222in">
        <style:tab-stops>
          <style:tab-stop style:type="left" style:position="0.5423in"/>
          <style:tab-stop style:type="left" style:position="1.1784in"/>
          <style:tab-stop style:type="left" style:position="1.8145in"/>
          <style:tab-stop style:type="left" style:position="2.4506in"/>
          <style:tab-stop style:type="left" style:position="3.0868in"/>
          <style:tab-stop style:type="left" style:position="3.7229in"/>
          <style:tab-stop style:type="left" style:position="4.359in"/>
          <style:tab-stop style:type="left" style:position="4.9951in"/>
          <style:tab-stop style:type="left" style:position="5.6312in"/>
          <style:tab-stop style:type="left" style:position="6.2673in"/>
          <style:tab-stop style:type="left" style:position="6.9034in"/>
          <style:tab-stop style:type="left" style:position="7.5395in"/>
          <style:tab-stop style:type="left" style:position="8.1756in"/>
          <style:tab-stop style:type="left" style:position="8.8118in"/>
          <style:tab-stop style:type="left" style:position="9.4479in"/>
          <style:tab-stop style:type="left" style:position="10.0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widows="2" fo:orphans="2" fo:text-align="justify" style:vertical-align="top" fo:line-height="0.3333in" fo:margin-left="0.0937in" fo:margin-right="-0.275in" fo:text-indent="-0.2222in">
        <style:tab-stops>
          <style:tab-stop style:type="left" style:position="0.5423in"/>
          <style:tab-stop style:type="left" style:position="1.1784in"/>
          <style:tab-stop style:type="left" style:position="1.8145in"/>
          <style:tab-stop style:type="left" style:position="2.4506in"/>
          <style:tab-stop style:type="left" style:position="3.0868in"/>
          <style:tab-stop style:type="left" style:position="3.7229in"/>
          <style:tab-stop style:type="left" style:position="4.359in"/>
          <style:tab-stop style:type="left" style:position="4.9951in"/>
          <style:tab-stop style:type="left" style:position="5.6312in"/>
          <style:tab-stop style:type="left" style:position="6.2673in"/>
          <style:tab-stop style:type="left" style:position="6.9034in"/>
          <style:tab-stop style:type="left" style:position="7.5395in"/>
          <style:tab-stop style:type="left" style:position="8.1756in"/>
          <style:tab-stop style:type="left" style:position="8.8118in"/>
          <style:tab-stop style:type="left" style:position="9.4479in"/>
          <style:tab-stop style:type="left" style:position="10.08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7" style:parent-style-name="內文" style:family="paragraph">
      <style:paragraph-properties fo:widows="2" fo:orphans="2" fo:text-align="justify" style:vertical-align="top" fo:line-height="0.3333in" fo:margin-left="-0.0979in" fo:margin-right="-0.275in" fo:text-indent="-0.2222in">
        <style:tab-stops>
          <style:tab-stop style:type="left" style:position="0.734in"/>
          <style:tab-stop style:type="left" style:position="1.3701in"/>
          <style:tab-stop style:type="left" style:position="2.0062in"/>
          <style:tab-stop style:type="left" style:position="2.6423in"/>
          <style:tab-stop style:type="left" style:position="3.2784in"/>
          <style:tab-stop style:type="left" style:position="3.9145in"/>
          <style:tab-stop style:type="left" style:position="4.5506in"/>
          <style:tab-stop style:type="left" style:position="5.1868in"/>
          <style:tab-stop style:type="left" style:position="5.8229in"/>
          <style:tab-stop style:type="left" style:position="6.459in"/>
          <style:tab-stop style:type="left" style:position="7.0951in"/>
          <style:tab-stop style:type="left" style:position="7.7312in"/>
          <style:tab-stop style:type="left" style:position="8.3673in"/>
          <style:tab-stop style:type="left" style:position="9.0034in"/>
          <style:tab-stop style:type="left" style:position="9.6395in"/>
          <style:tab-stop style:type="left" style:position="10.275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widows="2" fo:orphans="2" fo:text-align="justify" style:vertical-align="top" fo:line-height="0.3333in" fo:margin-left="0.152in" fo:margin-right="-0.275in" fo:text-indent="-0.2222in">
        <style:tab-stops>
          <style:tab-stop style:type="left" style:position="0.484in"/>
          <style:tab-stop style:type="left" style:position="1.1201in"/>
          <style:tab-stop style:type="left" style:position="1.7562in"/>
          <style:tab-stop style:type="left" style:position="2.3923in"/>
          <style:tab-stop style:type="left" style:position="3.0284in"/>
          <style:tab-stop style:type="left" style:position="3.6645in"/>
          <style:tab-stop style:type="left" style:position="4.3006in"/>
          <style:tab-stop style:type="left" style:position="4.9368in"/>
          <style:tab-stop style:type="left" style:position="5.5729in"/>
          <style:tab-stop style:type="left" style:position="6.209in"/>
          <style:tab-stop style:type="left" style:position="6.8451in"/>
          <style:tab-stop style:type="left" style:position="7.4812in"/>
          <style:tab-stop style:type="left" style:position="8.1173in"/>
          <style:tab-stop style:type="left" style:position="8.7534in"/>
          <style:tab-stop style:type="left" style:position="9.3895in"/>
          <style:tab-stop style:type="left" style:position="10.025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widows="2" fo:orphans="2" fo:text-align="justify" style:vertical-align="top" fo:line-height="0.3333in" fo:margin-left="0.152in" fo:margin-right="-0.275in" fo:text-indent="-0.2222in">
        <style:tab-stops>
          <style:tab-stop style:type="left" style:position="0.484in"/>
          <style:tab-stop style:type="left" style:position="1.1201in"/>
          <style:tab-stop style:type="left" style:position="1.7562in"/>
          <style:tab-stop style:type="left" style:position="2.3923in"/>
          <style:tab-stop style:type="left" style:position="3.0284in"/>
          <style:tab-stop style:type="left" style:position="3.6645in"/>
          <style:tab-stop style:type="left" style:position="4.3006in"/>
          <style:tab-stop style:type="left" style:position="4.9368in"/>
          <style:tab-stop style:type="left" style:position="5.5729in"/>
          <style:tab-stop style:type="left" style:position="6.209in"/>
          <style:tab-stop style:type="left" style:position="6.8451in"/>
          <style:tab-stop style:type="left" style:position="7.4812in"/>
          <style:tab-stop style:type="left" style:position="8.1173in"/>
          <style:tab-stop style:type="left" style:position="8.7534in"/>
          <style:tab-stop style:type="left" style:position="9.3895in"/>
          <style:tab-stop style:type="left" style:position="10.025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widows="2" fo:orphans="2" fo:text-align="justify" style:vertical-align="top" fo:line-height="0.3333in" fo:margin-left="-0.0979in" fo:margin-right="-0.275in" fo:text-indent="-0.2222in">
        <style:tab-stops>
          <style:tab-stop style:type="left" style:position="0.734in"/>
          <style:tab-stop style:type="left" style:position="1.3701in"/>
          <style:tab-stop style:type="left" style:position="2.0062in"/>
          <style:tab-stop style:type="left" style:position="2.6423in"/>
          <style:tab-stop style:type="left" style:position="3.2784in"/>
          <style:tab-stop style:type="left" style:position="3.9145in"/>
          <style:tab-stop style:type="left" style:position="4.5506in"/>
          <style:tab-stop style:type="left" style:position="5.1868in"/>
          <style:tab-stop style:type="left" style:position="5.8229in"/>
          <style:tab-stop style:type="left" style:position="6.459in"/>
          <style:tab-stop style:type="left" style:position="7.0951in"/>
          <style:tab-stop style:type="left" style:position="7.7312in"/>
          <style:tab-stop style:type="left" style:position="8.3673in"/>
          <style:tab-stop style:type="left" style:position="9.0034in"/>
          <style:tab-stop style:type="left" style:position="9.6395in"/>
          <style:tab-stop style:type="left" style:position="10.275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widows="2" fo:orphans="2" fo:text-align="justify" style:vertical-align="top" fo:line-height="0.3333in" fo:margin-left="0.152in" fo:margin-right="-0.275in" fo:text-indent="-0.2222in">
        <style:tab-stops>
          <style:tab-stop style:type="left" style:position="0.484in"/>
          <style:tab-stop style:type="left" style:position="1.1201in"/>
          <style:tab-stop style:type="left" style:position="1.7562in"/>
          <style:tab-stop style:type="left" style:position="2.3923in"/>
          <style:tab-stop style:type="left" style:position="3.0284in"/>
          <style:tab-stop style:type="left" style:position="3.6645in"/>
          <style:tab-stop style:type="left" style:position="4.3006in"/>
          <style:tab-stop style:type="left" style:position="4.9368in"/>
          <style:tab-stop style:type="left" style:position="5.5729in"/>
          <style:tab-stop style:type="left" style:position="6.209in"/>
          <style:tab-stop style:type="left" style:position="6.8451in"/>
          <style:tab-stop style:type="left" style:position="7.4812in"/>
          <style:tab-stop style:type="left" style:position="8.1173in"/>
          <style:tab-stop style:type="left" style:position="8.7534in"/>
          <style:tab-stop style:type="left" style:position="9.3895in"/>
          <style:tab-stop style:type="left" style:position="10.025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widows="2" fo:orphans="2" fo:text-align="justify" style:vertical-align="top" fo:line-height="0.3333in" fo:margin-left="0.152in" fo:margin-right="-0.275in" fo:text-indent="-0.2222in">
        <style:tab-stops>
          <style:tab-stop style:type="left" style:position="0.484in"/>
          <style:tab-stop style:type="left" style:position="1.1201in"/>
          <style:tab-stop style:type="left" style:position="1.7562in"/>
          <style:tab-stop style:type="left" style:position="2.3923in"/>
          <style:tab-stop style:type="left" style:position="3.0284in"/>
          <style:tab-stop style:type="left" style:position="3.6645in"/>
          <style:tab-stop style:type="left" style:position="4.3006in"/>
          <style:tab-stop style:type="left" style:position="4.9368in"/>
          <style:tab-stop style:type="left" style:position="5.5729in"/>
          <style:tab-stop style:type="left" style:position="6.209in"/>
          <style:tab-stop style:type="left" style:position="6.8451in"/>
          <style:tab-stop style:type="left" style:position="7.4812in"/>
          <style:tab-stop style:type="left" style:position="8.1173in"/>
          <style:tab-stop style:type="left" style:position="8.7534in"/>
          <style:tab-stop style:type="left" style:position="9.3895in"/>
          <style:tab-stop style:type="left" style:position="10.025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widows="2" fo:orphans="2" fo:text-align="justify" style:vertical-align="top" fo:line-height="0.3333in" fo:margin-left="0.152in" fo:margin-right="-0.275in" fo:text-indent="-0.2222in">
        <style:tab-stops>
          <style:tab-stop style:type="left" style:position="0.484in"/>
          <style:tab-stop style:type="left" style:position="1.1201in"/>
          <style:tab-stop style:type="left" style:position="1.7562in"/>
          <style:tab-stop style:type="left" style:position="2.3923in"/>
          <style:tab-stop style:type="left" style:position="3.0284in"/>
          <style:tab-stop style:type="left" style:position="3.6645in"/>
          <style:tab-stop style:type="left" style:position="4.3006in"/>
          <style:tab-stop style:type="left" style:position="4.9368in"/>
          <style:tab-stop style:type="left" style:position="5.5729in"/>
          <style:tab-stop style:type="left" style:position="6.209in"/>
          <style:tab-stop style:type="left" style:position="6.8451in"/>
          <style:tab-stop style:type="left" style:position="7.4812in"/>
          <style:tab-stop style:type="left" style:position="8.1173in"/>
          <style:tab-stop style:type="left" style:position="8.7534in"/>
          <style:tab-stop style:type="left" style:position="9.3895in"/>
          <style:tab-stop style:type="left" style:position="10.025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widows="2" fo:orphans="2" fo:text-align="justify" style:vertical-align="top" fo:line-height="0.3333in" fo:margin-left="-0.0979in" fo:margin-right="-0.275in" fo:text-indent="-0.2222in">
        <style:tab-stops>
          <style:tab-stop style:type="left" style:position="0.734in"/>
          <style:tab-stop style:type="left" style:position="1.3701in"/>
          <style:tab-stop style:type="left" style:position="2.0062in"/>
          <style:tab-stop style:type="left" style:position="2.6423in"/>
          <style:tab-stop style:type="left" style:position="3.2784in"/>
          <style:tab-stop style:type="left" style:position="3.9145in"/>
          <style:tab-stop style:type="left" style:position="4.5506in"/>
          <style:tab-stop style:type="left" style:position="5.1868in"/>
          <style:tab-stop style:type="left" style:position="5.8229in"/>
          <style:tab-stop style:type="left" style:position="6.459in"/>
          <style:tab-stop style:type="left" style:position="7.0951in"/>
          <style:tab-stop style:type="left" style:position="7.7312in"/>
          <style:tab-stop style:type="left" style:position="8.3673in"/>
          <style:tab-stop style:type="left" style:position="9.0034in"/>
          <style:tab-stop style:type="left" style:position="9.6395in"/>
          <style:tab-stop style:type="left" style:position="10.275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widows="2" fo:orphans="2" fo:text-align="justify" style:vertical-align="top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widows="2" fo:orphans="2" fo:text-align="justify" style:vertical-align="top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widows="2" fo:orphans="2" fo:text-align="justify" style:vertical-align="top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widows="2" fo:orphans="2" fo:text-align="justify" style:vertical-align="top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widows="2" fo:orphans="2" fo:text-align="justify" style:vertical-align="top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widows="2" fo:orphans="2" fo:text-align="justify" style:vertical-align="top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widows="2" fo:orphans="2" fo:text-align="justify" style:vertical-align="top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widows="2" fo:orphans="2" fo:text-align="justify" style:vertical-align="top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widows="2" fo:orphans="2" fo:text-align="justify" style:vertical-align="top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widows="2" fo:orphans="2" fo:text-align="justify" style:vertical-align="top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widows="2" fo:orphans="2" fo:text-align="justify" style:vertical-align="top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widows="2" fo:orphans="2" fo:text-align="justify" style:vertical-align="top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widows="2" fo:orphans="2" fo:text-align="justify" style:vertical-align="top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widows="2" fo:orphans="2" fo:text-align="justify" style:vertical-align="top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widows="2" fo:orphans="2" fo:text-align="justify" style:vertical-align="top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widows="2" fo:orphans="2" fo:text-align="justify" style:vertical-align="top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灣雲林地方法院民事分案要點</text:p>
      <text:p text:style-name="P2"><text:span text:style-name="T3"><text:s text:c="20"/></text:span><text:span text:style-name="T4"><text:s text:c="3"/></text:span><text:span text:style-name="T5"><text:s/></text:span><text:span text:style-name="T6"><text:s/></text:span><text:span text:style-name="T7"><text:s text:c="2"/></text:span><text:span text:style-name="T8">107.01.0</text:span><text:span text:style-name="T9">3</text:span><text:span text:style-name="T10">修</text:span><text:span text:style-name="T11">正</text:span></text:p>
      <text:p text:style-name="P12"><text:span text:style-name="T13">一、</text:span><text:span text:style-name="T14">本院民事案件之分案，除法令另有規定外，依本要點行之。 <text:s text:c="3"/></text:span></text:p>
      <text:p text:style-name="P15"><text:span text:style-name="T16">二、</text:span><text:span text:style-name="T17">分案程序：</text:span></text:p>
      <text:p text:style-name="P18">民事案件之分案採電腦抽籤。但「聲」字案之本案訴訟已繫屬本院者，歸本案訴訟承辦股。</text:p>
      <text:p text:style-name="P19">三、特殊專業類型案件，應分歸專股辦理。</text:p>
      <text:p text:style-name="P20">四、停止分案：</text:p>
      <text:p text:style-name="P21">法官請婚假、喪假、產假（含產前假、流產假）陪產假、公傷假、病假連續三日以上者，應停止分案。另女性法官生產前或生產後得減分二分之一案件合計一個月，減分時間由該法官自行選擇，以簽呈簽核辦理。</text:p>
      <text:p text:style-name="P22"><text:span text:style-name="T23">法</text:span><text:span text:style-name="T24">官請假一日以上者，不論假別（含公假，公出、公差除外），停分急件，急件包括證據保全、停止執行、假扣押、假處分等</text:span><text:span text:style-name="T25">（有本案繫屬者除外）</text:span><text:span text:style-name="T26">。</text:span></text:p>
      <text:p text:style-name="P27">五、案件之折抵：</text:p>
      <text:p text:style-name="P28">智慧財產權、勞工、選舉、原住民案件，每件折抵同類型之普通事件一件。</text:p>
      <text:p text:style-name="P29">同一訴訟事件當事人人數逾十人（含）者，於實體判決時抵分同字類案件一件，折抵件數最多不超過十件。但案情特別繁雜者，承辦法官得簽請庭長及院長同意或徵詢法官會議意見後，酌定折抵件數或停分期間。</text:p>
      <text:p text:style-name="P30">六、法官迴避：</text:p>
      <text:p text:style-name="P31">發回更審之民事案件，原裁判若屬實體上之裁判者，凡曾參與本件裁判之庭長、法官均應迴避，原裁判若屬程序上之裁判者（含民事訴訟法第149條第2項顯無理由者），仍由原股法官辦理。迴避至所餘不足二庭時，除前一次參與裁判之庭長、法官應迴避外，其餘各庭長、法官應參與抽籤。但民事專庭案件，不限次數仍由專庭抽<text:soft-page-break/>籤，如所餘專庭不足二庭時，除前一次參與裁判之庭長、法官應迴避外，仍由專庭抽籤。</text:p>
      <text:p text:style-name="P32">再審案件，前一次參與裁判之庭長、法官應迴避。</text:p>
      <text:p text:style-name="P33">分案後，因法定原因或有其他應迴避情事，經簽奉院長核准迴避者，併同核准日之新案抽籤，迴避法官按其迴避件數，補足同字號案件。但因合議庭成員變更致有應迴避之庭長、法官者，原承辦法官不得據以為迴避之事由。</text:p>
      <text:p text:style-name="P34">七、本要點經民事庭會議決議通過後施行，修正時亦同。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fo:language="en" fo:country="US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236in" fo:margin-bottom="1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淑美</meta:initial-creator>
    <dc:creator>林芳宜</dc:creator>
    <meta:creation-date>2021-07-30T00:50:00Z</meta:creation-date>
    <dc:date>2021-07-30T00:50:00Z</dc:date>
    <meta:print-date>2018-05-04T03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6" meta:row-count="5" meta:non-whitespace-character-count="704"/>
  </office:meta>
</office:document-meta>
</file>