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33in"/>
    </style:style>
    <style:style style:name="TableColumn3" style:family="table-column">
      <style:table-column-properties style:column-width="4.7069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9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Web" style:family="paragraph">
      <style:paragraph-properties fo:line-height="150%" fo:text-indent="0.3895in"/>
      <style:text-properties style:font-name="標楷體" style:font-name-asian="標楷體" fo:font-size="14pt" style:font-size-asian="14pt" style:font-size-complex="14pt"/>
    </style:style>
    <style:style style:name="P29" style:parent-style-name="內文-web-cjk" style:list-style-name="LFO18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-web-cjk" style:family="paragraph">
      <style:paragraph-properties fo:line-height="150%"/>
    </style:style>
    <style:style style:name="T3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line-height="150%" fo:margin-left="0.3895in" fo:text-indent="-0.3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-web-cjk" style:family="paragraph">
      <style:paragraph-properties fo:line-height="150%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-web-cjk" style:family="paragraph">
      <style:paragraph-properties fo:line-height="150%" fo:margin-left="0.3895in" fo:text-indent="-0.38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line-height="150%" fo:margin-left="0.3388in" fo:text-indent="-0.33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fo:line-height="150%" fo:margin-left="0.3388in" fo:text-indent="-0.33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-web-cjk" style:family="paragraph">
      <style:paragraph-properties fo:line-height="150%" fo:margin-left="0.3895in" fo:text-indent="-0.38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-web-cjk" style:family="paragraph">
      <style:paragraph-properties fo:margin-bottom="0.1666in" fo:line-height="150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150%" fo:margin-left="0.4902in" fo:text-indent="-0.4902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0" draw:id="id0" draw:style-name="a1" draw:name="Picture 3" text:anchor-type="as-char" svg:x="0in" svg:y="0in" svg:width="1.64583in" svg:height="1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內文"><text:span text:style-name="T9">臺灣雲林地方法院</text:span><text:span text:style-name="T10">新聞稿</text:span></text:p>
            <text:p text:style-name="P11">發稿日期：110年7月26日</text:p>
            <text:p text:style-name="P12">發稿單位：書記處</text:p>
            <text:p text:style-name="P13"><text:span text:style-name="T14">連絡人：</text:span><text:span text:style-name="T15">書記官長 劉興錫</text:span></text:p>
            <text:p text:style-name="P16"><text:span text:style-name="T17">連絡電話：05-6336511#</text:span><text:span text:style-name="T18">2202</text:span><text:span text:style-name="T19"><text:s text:c="3"/></text:span><text:span text:style-name="T20">編號：</text:span><text:span text:style-name="T21">110</text:span><text:span text:style-name="T22">-0</text:span><text:span text:style-name="T23">1</text:span><text:span text:style-name="T24">3</text:span></text:p>
          </table:table-cell>
        </table:table-row>
      </table:table>
      <text:p text:style-name="P25"><text:span text:style-name="T26"><draw:connector draw:type="line" svg:x1="0in" svg:y1="0.29028in" svg:x2="5.87361in" svg:y2="0.25139in" draw:z-index="251657728" draw:id="id1" draw:style-name="a2" draw:name="Line 2" text:anchor-type="paragraph"><svg:title/><svg:desc/></draw:connector></text:span></text:p>
      <text:p text:style-name="內文Web"><text:span text:style-name="T27">臺灣雲林地方法院因應疫情警戒調降為第二級之防疫措施新聞稿</text:span></text:p>
      <text:p text:style-name="P28">為因應中央流行疫情指揮中心宣布全國疫情警戒自7月27日至8月9日調降為第二級，本院同步調整相關防疫措施如下：</text:p>
      <text:list text:style-name="LFO18" text:continue-numbering="true">
        <text:list-item>
          <text:p text:style-name="P29"><text:span text:style-name="T30">法庭開庭</text:span><text:span text:style-name="T31">：依個案情形，擇遠距視訊或實體開庭。</text:span></text:p>
        </text:list-item>
      </text:list>
      <text:p text:style-name="P32"><text:span text:style-name="T33">㈠</text:span><text:span text:style-name="T34">遠距視訊開庭：基於防疫優先原則，若個案符合遠距視訊之法令及軟硬體設備條件，且能維護當事人及關係人合法權益之情形，使用遠距視訊方式開庭。</text:span><text:span text:style-name="T35">★相關說明請至本院外網→便民服務→視訊開庭「法院遠距視訊開庭操作手冊」專區查詢。</text:span><text:span text:style-name="T36"><text:line-break/></text:span><text:span text:style-name="T37">㈡</text:span><text:span text:style-name="T38">實體開庭加強防疫措施：依個案情形，採行實體開庭時，為保持安全社交距離之相關措施：1.在庭人數控管：明定每一法庭審判</text:span><text:span text:style-name="T39">活動區及旁聽區可容納之適當人數，如旁聽民眾超出旁聽席可容納之適當</text:span><text:span text:style-name="T40">人數時（已有標示採梅花座位），將由審判長視狀況限制部分民眾進</text:span><text:soft-page-break/><text:span text:style-name="T41">入。2.座席安排：法庭審判活動區需保持安全社交距離且均已設置隔板，旁聽區採間隔座。3.若在庭人數超過可容納之適當人數上限時，將更換至較大法庭，或若超過上限之人數，則增開延伸法庭等遠距視訊方式進行。</text:span></text:p>
      <text:p text:style-name="P42"><text:span text:style-name="T43">二、</text:span><text:span text:style-name="T44">民事執行處增加開標次數，分散參與投標人員</text:span><text:span text:style-name="T45">，投標民眾採行梅花座，但如同一開標時間民眾超過</text:span><text:span text:style-name="T46">12</text:span><text:span text:style-name="T47">人，將由參與投標人優先入座</text:span><text:span text:style-name="T48">(</text:span><text:span text:style-name="T49">一標單以一人為限</text:span><text:span text:style-name="T50">)</text:span><text:span text:style-name="T51">。</text:span></text:p>
      <text:p text:style-name="P52"><text:span text:style-name="T53">三、</text:span><text:span text:style-name="T54">公證業務</text:span><text:span text:style-name="T55">除具時效性、緊急性或其他認有即時處理之必要外，原則上仍採預約登記方式辦理（電話:05-6336511轉2238，傳真：05-6321211），以有效分散人流。</text:span></text:p>
      <text:p text:style-name="P56"><text:span text:style-name="T57">四、</text:span><text:span text:style-name="T58">訴訟輔導臨櫃服務</text:span><text:span text:style-name="T59">，為降低病毒感染之風險，單一窗口將適時採取人流管控，限制入內民眾之數量，請民眾多加利用電話或視訊諮詢(電話：05-6336511轉分機2173，各視訊諮詢地點請至本院官網查詢)；民眾若有其他服務亦請多利用郵寄、線上或多元化繳費等方式辦理，避免直接接觸。</text:span></text:p>
      <text:p text:style-name="P60">五、律師或其他當事人聲請閱卷時，歡迎聲請電子卷證，可避免為聲請閱卷而舟車勞頓。</text:p>
      <text:soft-page-break/>
      <text:p text:style-name="P61">六、聲請通訊監察書、搜索票等警、調人員，一律請在本院大廳聯絡承辦人員下來辦理。</text:p>
      <text:p text:style-name="P62"><text:span text:style-name="T63">七</text:span><text:span text:style-name="T64">、進入本院應配合量測體溫、手部消毒、全程佩戴口罩，並於各院區入口處以掃描QR-Code「簡訊實聯制作業方式」線上登記，未攜帶手機民眾，應填寫紙本「健康聲明及實聯制登記表」。</text:span><text:span text:style-name="T65">㈠</text:span><text:span text:style-name="T66">如有下列情事者，請勿進入本院：1.過去14天内曾與COVID-19之確診個案接觸者。2.過去14天內曾出國者。</text:span><text:span text:style-name="T67">㈡</text:span><text:span text:style-name="T68">如有下列情事者，由本院同仁引導至隔離安置區由專人處理：1.過去14天內本人或本人之家庭成員(或密切接觸者)曾與COVID-19之疑似感染者、居家隔離者或居家檢疫者接觸。2.過去14天內有發燒、咳嗽或呼吸急促等症狀者。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林芳宜</dc:creator>
    <meta:creation-date>2021-07-27T01:11:00Z</meta:creation-date>
    <dc:date>2021-07-27T01:11:00Z</dc:date>
    <meta:print-date>2021-07-09T11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9" meta:row-count="8" meta:non-whitespace-character-count="997"/>
  </office:meta>
</office:document-meta>
</file>