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59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59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125in" fo:line-height="0.3333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42" style:parent-style-name="內文" style:family="paragraph">
      <style:paragraph-properties fo:text-align="justify" fo:line-height="0.3333in" fo:margin-left="0.0513in" fo:background-color="#FFFFFF">
        <style:tab-stops/>
      </style:paragraph-properties>
      <style:text-properties style:font-name="標楷體" style:font-name-asian="標楷體" style:font-name-complex="Helvetica" fo:color="#202020" style:letter-kerning="true" fo:font-size="14pt" style:font-size-asian="14pt" style:font-size-complex="14pt"/>
    </style:style>
    <style:style style:name="P43" style:parent-style-name="清單段落" style:list-style-name="LFO16" style:family="paragraph">
      <style:paragraph-properties fo:text-align="justify" fo:line-height="0.3333in" fo:margin-left="0.3937in" fo:text-indent="-0.3937in" fo:background-color="#FFFFFF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44" style:parent-style-name="清單段落" style:list-style-name="LFO16" style:family="paragraph">
      <style:paragraph-properties fo:text-align="justify" fo:line-height="0.3333in" fo:margin-left="0.3937in" fo:text-indent="-0.3937in" fo:background-color="#FFFFFF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0.3868in" fo:text-indent="-0.3868in" fo:background-color="#FFFFFF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margin-left="0.3395in" fo:text-indent="-0.3381in" fo:background-color="#FFFFFF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3395in" fo:text-indent="-0.3381in" fo:background-color="#FFFFFF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48" style:parent-style-name="內文" style:family="paragraph">
      <style:paragraph-properties fo:text-align="justify" fo:line-height="0.3333in" fo:margin-left="0.3395in" fo:text-indent="-0.3381in" fo:background-color="#FFFFFF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Helvetica" fo:color="#202020" style:letter-kerning="true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margin-left="0.3395in" fo:text-indent="-0.3381in" fo:background-color="#FFFFFF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53" style:parent-style-name="內文" style:family="paragraph">
      <style:paragraph-properties fo:text-align="justify" fo:line-height="0.3333in" fo:margin-left="0.3395in" fo:text-indent="-0.3381in" fo:background-color="#FFFFFF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54" style:parent-style-name="內文" style:family="paragraph">
      <style:paragraph-properties fo:text-align="justify" fo:line-height="0.3333in" fo:margin-left="0.3395in" fo:text-indent="-0.3381in" fo:background-color="#FFFFFF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55" style:parent-style-name="內文" style:family="paragraph">
      <style:paragraph-properties fo:text-align="justify" fo:line-height="0.3333in" fo:margin-left="0.3395in" fo:text-indent="-0.3381in" fo:background-color="#FFFFFF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margin-left="0.3395in" fo:text-indent="-0.3381in" fo:background-color="#FFFFFF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margin-left="0.4902in" fo:text-indent="-0.4902in" fo:background-color="#FFFFFF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1-1</svg:desc></draw:frame></text:span></text:p>
          </table:table-cell>
          <table:table-cell table:style-name="TableCell9">
            <text:p text:style-name="內文"><text:span text:style-name="T10">臺灣雲林地方法院</text:span><text:span text:style-name="T11">新聞稿</text:span></text:p>
            <text:p text:style-name="P12">發稿日期：110年7月9日</text:p>
            <text:p text:style-name="P13">發稿單位：書記處</text:p>
            <text:p text:style-name="P14"><text:span text:style-name="T15">連絡人：</text:span><text:span text:style-name="T16">書記官長 劉興錫</text:span></text:p>
            <text:p text:style-name="P17"><text:span text:style-name="T18">連絡電話：05-6336511#</text:span><text:span text:style-name="T19">2202</text:span><text:span text:style-name="T20"><text:s text:c="3"/></text:span><text:span text:style-name="T21">編號：</text:span><text:span text:style-name="T22">110</text:span><text:span text:style-name="T23">-0</text:span><text:span text:style-name="T24">1</text:span><text:span text:style-name="T25">2</text:span></text:p>
          </table:table-cell>
        </table:table-row>
      </table:table>
      <text:p text:style-name="P26"><text:span text:style-name="T27"><draw:connector draw:type="line" svg:x1="0in" svg:y1="0.29028in" svg:x2="5.87361in" svg:y2="0.25139in" draw:z-index="251657728" draw:id="id0" draw:style-name="a2" draw:name="Line 2" text:anchor-type="paragraph"><svg:title/><svg:desc/></draw:connector></text:span></text:p>
      <text:p text:style-name="P28"><text:span text:style-name="T29">臺灣雲林</text:span><text:span text:style-name="T30">地方法院因應</text:span><text:span text:style-name="T31">疫情</text:span><text:span text:style-name="T32">三級</text:span><text:span text:style-name="T33">警戒</text:span><text:span text:style-name="T34">延長</text:span><text:span text:style-name="T35">至</text:span><text:span text:style-name="T36">7</text:span><text:span text:style-name="T37">月</text:span><text:span text:style-name="T38">26</text:span><text:span text:style-name="T39">日</text:span><text:span text:style-name="T40">強化相關防疫措施</text:span><text:span text:style-name="T41">新聞稿</text:span></text:p>
      <text:p text:style-name="P42">因中央流行疫情指揮中心於民國110年7月8日宣布延長第三級警戒至7月26日止，依司法院所公告防疫指引：</text:p>
      <text:list text:style-name="LFO16" text:continue-numbering="true">
        <text:list-item>
          <text:p text:style-name="P43">審判庭於符合相關法令規範，且能維護當事人及關係人合法權益者，將進行遠距視訊（包含延伸法庭）開庭，法院遠距視訊開庭說明，請至本院外網－便民服務－視訊開庭－法院遠距視訊開庭操作手冊查詢，具時效性、緊急性或其他認有即時處理必要之案件，亦得實體開庭。</text:p>
        </text:list-item>
        <text:list-item>
          <text:p text:style-name="P44">法庭旁聽民眾一律採行梅花座，如旁聽席民眾超出旁聽席可容納人數，將由審判長視情況限制部分民眾進入法庭。</text:p>
        </text:list-item>
      </text:list>
      <text:p text:style-name="P45">三、公證處之公證結婚業務暫緩辦理。其他公證、認證業務，除非具有時效性、緊急性或其他認有即時處理之必要者外，暫緩辦理。</text:p>
      <text:p text:style-name="P46">四、登記處之業務，除具時效性、緊急性，或必要性外，暫緩辦理。</text:p>
      <text:p text:style-name="P47">五、本院各院區均會在院區門口設置簡單收狀櫃檯。然為避免民眾外出，增加受感染之風險，歡迎有前開需求之民眾，多加使用郵寄遞狀、上網擷取空白書狀。</text:p>
      <text:p text:style-name="P48"><text:span text:style-name="T49">六</text:span><text:span text:style-name="T50">、有訴訟諮詢需求之民眾，請多加使用電話諮詢。至於法律扶助基</text:span><text:span text:style-name="T51">金會雲林分會派駐本院之律師，暫緩辦理。</text:span></text:p>
      <text:p text:style-name="P52">七、律師或其他當事人聲請閱卷時，歡迎聲請電子卷證，可避免為聲請閱卷而舟車勞頓。</text:p>
      <text:p text:style-name="P53">八、進入本院一律採實聯制，可用紙本登錄，也可以QR<text:s/>CODE掃描。如<text:soft-page-break/>同時進入本院辦理相關業務之人數過多時，本院將會採取人流管制，避免多人群聚。</text:p>
      <text:p text:style-name="P54">九、聲請通訊監察書、搜索票等警、調人員，一律請在本院大廳聯絡承辦人員下來辦理。</text:p>
      <text:p text:style-name="P55">十、本院同仁加強自主健康管理，設立測量額溫站外，亦要求相關主管隨時關懷同仁健康。</text:p>
      <text:p text:style-name="P56">十一、本院為確保辦公室環境安全，就各院區之公共區域走廊、廁所、法庭、會議室、調解室、協商室、停車場、大禮堂、櫃檯等，請廠商進行全面消毒。本院將繼續秉持「遏止侵入、避免擴散」原則，隨時視疫情發展，滾動式檢討相關防疫作為，提供給同仁及相關司法使用者安全環境。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林芳宜</dc:creator>
    <meta:creation-date>2021-07-12T07:10:00Z</meta:creation-date>
    <dc:date>2021-07-12T07:10:00Z</dc:date>
    <meta:print-date>2021-07-09T11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0" meta:row-count="6" meta:non-whitespace-character-count="750"/>
  </office:meta>
</office:document-meta>
</file>