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T1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1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2" style:parent-style-name="內文" style:family="paragraph">
      <style:paragraph-properties fo:text-align="justify" style:line-height-at-least="0in" fo:text-indent="0.59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59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593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style:line-height-at-least="0in" fo:text-indent="0.593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center" fo:margin-top="0.125in" fo:line-height="0.3333in" fo:text-indent="0.445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4" style:parent-style-name="內文" style:family="paragraph">
      <style:paragraph-properties fo:line-height="150%" fo:text-indent="0.3888in" fo:background-color="#FFFFFF"/>
      <style:text-properties style:font-name="標楷體" style:font-name-asian="標楷體" style:font-name-complex="Helvetica" fo:color="#202020" fo:font-size="14pt" style:font-size-asian="14pt" style:font-size-complex="14pt"/>
    </style:style>
    <style:style style:name="P35" style:parent-style-name="內文" style:family="paragraph">
      <style:paragraph-properties fo:line-height="150%" fo:text-indent="0.3888in" fo:background-color="#FFFFFF"/>
      <style:text-properties style:font-name="標楷體" style:font-name-asian="標楷體" style:font-name-complex="Helvetica" fo:color="#202020" fo:font-size="14pt" style:font-size-asian="14pt" style:font-size-complex="14pt"/>
    </style:style>
    <style:style style:name="P36" style:parent-style-name="內文" style:family="paragraph">
      <style:paragraph-properties fo:line-height="150%" fo:text-indent="0.3888in" fo:background-color="#FFFFFF"/>
      <style:text-properties style:font-name="標楷體" style:font-name-asian="標楷體" style:font-name-complex="Helvetica" fo:color="#202020" fo:font-size="14pt" style:font-size-asian="14pt" style:font-size-complex="14pt"/>
    </style:style>
    <style:style style:name="P37" style:parent-style-name="內文" style:family="paragraph">
      <style:paragraph-properties fo:line-height="150%" fo:text-indent="0.3888in" fo:background-color="#FFFFFF"/>
    </style:style>
    <style:style style:name="T38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ge-content" style:vertical-rel="paragraph" style:horizontal-pos="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48333in" svg:height="1.48333in" style:rel-width="scale" style:rel-height="scale"><draw:image xlink:href="media/image1.jpeg" xlink:type="simple" xlink:show="embed" xlink:actuate="onLoad"/><svg:title/><svg:desc>1-1</svg:desc></draw:frame></text:span></text:p>
          </table:table-cell>
          <table:table-cell table:style-name="TableCell9">
            <text:p text:style-name="內文"><text:span text:style-name="T10">臺灣雲林地方法院</text:span><text:span text:style-name="T11">新聞稿</text:span></text:p>
            <text:p text:style-name="P12">發稿日期：110年7月5日</text:p>
            <text:p text:style-name="P13">發稿單位：民事庭</text:p>
            <text:p text:style-name="P14"><text:span text:style-name="T15">連</text:span><text:span text:style-name="T16"><text:s/></text:span><text:span text:style-name="T17">絡</text:span><text:span text:style-name="T18"><text:s/></text:span><text:span text:style-name="T19">人：</text:span><text:span text:style-name="T20">庭長</text:span><text:span text:style-name="T21"><text:s/></text:span><text:span text:style-name="T22">曾鴻文</text:span></text:p>
            <text:p text:style-name="P23"><text:span text:style-name="T24">連絡電話：05-6336511#</text:span><text:span text:style-name="T25">2527</text:span><text:span text:style-name="T26"><text:s text:c="3"/></text:span><text:span text:style-name="T27">編號：</text:span><text:span text:style-name="T28">110</text:span><text:span text:style-name="T29">-0</text:span><text:span text:style-name="T30">11</text:span></text:p>
          </table:table-cell>
        </table:table-row>
      </table:table>
      <text:p text:style-name="P31"><text:span text:style-name="T32"><draw:connector draw:type="line" svg:x1="0in" svg:y1="0.29028in" svg:x2="5.87361in" svg:y2="0.25139in" draw:z-index="251657728" draw:id="id0" draw:style-name="a2" draw:name="Line 2" text:anchor-type="paragraph"><svg:title/><svg:desc/></draw:connector></text:span></text:p>
      <text:p text:style-name="P33">臺灣雲林地方法院與律師公會演練遠距Ｕ型會議開庭</text:p>
      <text:p text:style-name="P34">本院為因應COVID-19疫情期間各類案件需求兼顧當事人訴訟權益與司法權行使，且以防疫考量安心訴訟，依個案符合遠距視訊（包含延伸法庭）之法令及軟硬體設備條件，且能維護當事人合法權益之情形下，將利用遠距設備進行審理程序，特別與律師公會於110年7月5日上午10時在第九法庭辦理遠距Ｕ型會議演練開庭。</text:p>
      <text:p text:style-name="P35">首先由本院李院長淑惠致詞，因為疫情期間會大量使用遠距訊問開庭，本院雖已在各法庭及延伸法庭建置遠距訊問設備，但目前大都僅與監所間使用，沒有與各位律師道長實際開庭操作，導致很多律師不敢冒然踴躍嘗試答應個案用遠距訊問方式開庭，所以為使大家在使用操作上能夠順利應用，特別邀請各位律師道長來實際參與演練，也可以增進本院將來使用遠距訊問時較順暢進行，感謝今天律師公會計有28位律師道長踴躍參與這次演練。</text:p>
      <text:p text:style-name="P36">律師公會康理事長志遠致詞表示，因應疫情期間法院訴訟程序進行開庭使用遠距訊問方式，很多律師先進，囿於科技設備使用操作不<text:soft-page-break/>熟練，怕影響訴訟程序進行不順暢與當事人權益，有些擔憂，但如果都來法院開庭，又怕群聚影響防疫，今天法院能夠先給各位律師同道有模擬演練的機會，相信會促進各位律師踴躍嘗試這樣的方式。</text:p>
      <text:p text:style-name="P37"><text:span text:style-name="T38">這次遠距訊問使用混合型方式開庭，由曾庭長鴻文擔任審判長於第九法庭當主法庭，</text:span><text:span text:style-name="T39">第四、五法庭作為延伸法庭，參與的律師分別在自己事務所使用Ｕ型會議系統連線，發現事前準備連線工作非常重要，有些因為科技設備操作不熟練的關係，在開庭進行過程中，</text:span><text:span text:style-name="T40">除有少部份聲音或影像有些干擾不順暢，</text:span><text:span text:style-name="T41">經過排除後，皆能夠順利進行，</text:span><text:span text:style-name="T42">很多律師道長表示將來可以節省舟車勞頓與時間</text:span><text:span text:style-name="T43">，並兼具防疫目的，</text:span><text:span text:style-name="T44">大家對於使用遠距訊問開庭</text:span><text:span text:style-name="T45">操作較為熟練，</text:span><text:span text:style-name="T46">都具有</text:span><text:span text:style-name="T47">相當興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margin-bottom="0.0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meta:initial-creator>ha-vivian</meta:initial-creator>
    <dc:creator>林芳宜</dc:creator>
    <meta:creation-date>2021-07-05T06:21:00Z</meta:creation-date>
    <dc:date>2021-07-05T06:21:00Z</dc:date>
    <meta:print-date>2021-07-05T03:5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0" meta:character-count="807" meta:row-count="5" meta:non-whitespace-character-count="688"/>
  </office:meta>
</office:document-meta>
</file>