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ableColumn259" style:family="table-column">
      <style:table-column-properties style:column-width="0.4027in"/>
    </style:style>
    <style:style style:name="TableColumn260" style:family="table-column">
      <style:table-column-properties style:column-width="6.7847in"/>
    </style:style>
    <style:style style:name="Table258" style:family="table">
      <style:table-properties style:width="7.1875in" fo:margin-left="0in" table:align="left"/>
    </style:style>
    <style:style style:name="TableRow261" style:family="table-row">
      <style:table-row-properties/>
    </style:style>
    <style:style style:name="TableCell262" style:family="table-cell">
      <style:table-cell-properties fo:border="none" fo:padding-top="0.0104in" fo:padding-left="0.0104in" fo:padding-bottom="0.0104in" fo:padding-right="0.0104in"/>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none" fo:padding-top="0.0104in" fo:padding-left="0.0104in" fo:padding-bottom="0.0104in" fo:padding-right="0.0104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9" style:parent-style-name="內文" style:family="paragraph">
      <style:paragraph-properties fo:widows="2" fo:orphans="2" fo:margin-top="0.0694in" fo:margin-bottom="0.0694in"/>
    </style:style>
    <style:style style:name="T270" style:parent-style-name="預設段落字型" style:family="text">
      <style:text-properties style:font-name="新細明體" style:font-name-asian="新細明體" style:font-name-complex="新細明體" text:display="none" style:letter-kerning="false" style:font-size-complex="12pt"/>
    </style:style>
    <style:style style:name="T271" style:parent-style-name="預設段落字型" style:family="text">
      <style:text-properties style:font-name="新細明體" style:font-name-asian="新細明體" style:font-name-complex="新細明體" text:display="none" style:letter-kerning="false" style:font-size-complex="12pt" fo:background-color="#FFFF00"/>
    </style:style>
    <style:style style:name="T272" style:parent-style-name="預設段落字型" style:family="text">
      <style:text-properties style:font-name="新細明體" style:font-name-asian="新細明體" style:font-name-complex="新細明體" text:display="none" style:letter-kerning="false" style:font-size-complex="12pt"/>
    </style:style>
    <style:style style:name="P273"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74"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75" style:parent-style-name="內文" style:family="paragraph">
      <style:paragraph-properties fo:widows="2" fo:orphans="2" fo:text-align="center"/>
      <style:text-properties style:font-name="新細明體" style:font-name-asian="新細明體" style:font-name-complex="新細明體" text:display="none"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公開招標公告</text:p>
            <text:p text:style-name="P6">公告日：110/05/21</text:p>
          </table:table-cell>
        </table:table-row>
        <table:table-row table:style-name="TableRow7">
          <table:table-cell table:style-name="TableCell8">
            <text:p text:style-name="P9"><text:bookmark-start text:name="_GoBack"/><text:bookmark-end text:name="_GoBack"/>2<text:s/></text:p>
          </table:table-cell>
        </table:table-row>
      </table:table>
      <text:p text:style-name="P10">公開招標公告<text:s/></text:p>
      <text:p text:style-name="P11">公告日：110/05/21</text:p>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10L07</text:span><text:span text:style-name="T41"><text:line-break/></text:span><text:span text:style-name="T42">[標案名稱]</text:span><text:span text:style-name="T43">臺灣澎湖地方法院辦公大樓110年度水電、空調、發電機、消防系統、中央監控系統、視聽系統等管理維護勞務承攬採購案</text:span><text:span text:style-name="T44"><text:line-break/></text:span><text:span text:style-name="T45">[標的分類]</text:span><text:span text:style-name="T46">勞務類845 - 辦公室機器及設備(包括電腦)之維修服務</text:span><text:span text:style-name="T47"><text:line-break/></text:span><text:span text:style-name="T48">[財物採購性質]</text:span><text:span text:style-name="T49">非屬財物之工程或勞務</text:span><text:span text:style-name="T50"><text:line-break/></text:span><text:span text:style-name="T51">[採購金額]</text:span><text:span text:style-name="T52">3,243,815元</text:span><text:span text:style-name="T53"><text:line-break/></text:span><text:span text:style-name="T54">[採購金額級距]</text:span><text:span text:style-name="T55">公告金額以上未達查核金額</text:span><text:span text:style-name="T56"><text:line-break/></text:span><text:span text:style-name="T57">[辦理方式]</text:span><text:span text:style-name="T58">自辦</text:span><text:span text:style-name="T59"><text:line-break/></text:span><text:span text:style-name="T60">[依據法條]</text:span><text:span text:style-name="T61">採購法第18條、第19條</text:span><text:span text:style-name="T62"><text:line-break/></text:span><text:span text:style-name="T63">[是否適用條約或協定之採購]</text:span><text:span text:style-name="T64"><text:line-break/></text:span><text:span text:style-name="T65">[是否適用WTO政府採購協定(GPA)]</text:span><text:span text:style-name="T66"><text:s/>否</text:span><text:span text:style-name="T67"><text:line-break/></text:span><text:span text:style-name="T68">[是否適用臺紐經濟合作協定(ANZTEC)]</text:span><text:span text:style-name="T69"><text:s/>否</text:span><text:span text:style-name="T70"><text:line-break/></text:span><text:span text:style-name="T71">[是否適用臺星經濟夥伴協定(ASTEP)]</text:span><text:span text:style-name="T72"><text:s/>否</text:span><text:span text:style-name="T73"><text:line-break/></text:span><text:span text:style-name="T74">[本採購是否屬「具敏感性或國安(含資安)疑慮之業務範疇」採購]</text:span><text:span text:style-name="T75">否</text:span><text:span text:style-name="T76"><text:line-break/></text:span><text:span text:style-name="T77">[本採購是否屬「涉及國家安全」採購]</text:span><text:span text:style-name="T78">否</text:span><text:span text:style-name="T79"><text:line-break/></text:span><text:span text:style-name="T80">[預算金額]</text:span><text:span text:style-name="T81">1,297,526元</text:span><text:span text:style-name="T82"><text:line-break/></text:span><text:span text:style-name="T83">[預算金額是否公開]</text:span><text:span text:style-name="T84">是</text:span><text:span text:style-name="T85"><text:line-break/></text:span><text:span text:style-name="T86">[後續擴充]</text:span><text:span text:style-name="T87">是</text:span><text:span text:style-name="T88"><text:line-break/></text:span><text:span text:style-name="T89">[依政府採購法第22條第1項第7款，須敘明後續擴充之期間、金額或數量]</text:span><text:span text:style-name="T90">(一)本採購案保留111年7月1日至及112年12月31日止計1年6個月之後續擴充權利。</text:span><text:span text:style-name="T91"><text:line-break/></text:span><text:soft-page-break/><text:span text:style-name="T92">(二)每年預計擴充所需金額為新臺幣129萬7,526元及6個月金額為新臺幣64萬8,763元整，共計1年6個月為新臺幣194萬6,289元整，其後續擴充之工作項目，數量、履約條款及金額與投標標價清單等相同條件，依行政院公共工程委員會94年1月15日工程企字第09400096190號函『以換文方式』辦理續約事宜。</text:span><text:span text:style-name="T93"><text:line-break/></text:span><text:span text:style-name="T94"><text:line-break/></text:span><text:span text:style-name="T95">[是否受機關補助]</text:span><text:span text:style-name="T96">否</text:span><text:span text:style-name="T97"><text:line-break/></text:span><text:span text:style-name="T98">[是否含特別預算]</text:span><text:span text:style-name="T99">否</text:span><text:span text:style-name="T100"><text:line-break/></text:span><text:span text:style-name="T101">[招標方式]</text:span><text:span text:style-name="T102">公開招標</text:span><text:span text:style-name="T103"><text:line-break/></text:span><text:span text:style-name="T104">[決標方式]</text:span><text:span text:style-name="T105">最低標</text:span><text:span text:style-name="T106"><text:line-break/></text:span><text:span text:style-name="T107">[是否依政府採購法施行細則第64條之2辦理]</text:span><text:span text:style-name="T108">否</text:span><text:span text:style-name="T109"><text:line-break/></text:span><text:span text:style-name="T110">[新增公告傳輸次數]</text:span><text:span text:style-name="T111">01</text:span><text:span text:style-name="T112"><text:line-break/></text:span><text:span text:style-name="T113">[招標狀態]</text:span><text:span text:style-name="T114">第一次公開招標</text:span><text:span text:style-name="T115"><text:line-break/></text:span><text:span text:style-name="T116">[機關自定公告日]</text:span><text:span text:style-name="T117">110/05/21</text:span><text:span text:style-name="T118"><text:line-break/></text:span><text:span text:style-name="T119">[是否複數決標]</text:span><text:span text:style-name="T120">否</text:span><text:span text:style-name="T121"><text:line-break/></text:span><text:span text:style-name="T122">[是否訂有底價]</text:span><text:span text:style-name="T123">是</text:span><text:span text:style-name="T124"><text:line-break/></text:span><text:span text:style-name="T125">[是否屬特殊採購]</text:span><text:span text:style-name="T126">否</text:span><text:span text:style-name="T127"><text:line-break/></text:span><text:span text:style-name="T128">[是否已辦理公開閱覽]</text:span><text:span text:style-name="T129">否</text:span><text:span text:style-name="T130"><text:line-break/></text:span><text:span text:style-name="T131">[是否屬統包]</text:span><text:span text:style-name="T132">否</text:span><text:span text:style-name="T133"><text:line-break/></text:span><text:span text:style-name="T134">[是否屬共同供應契約採購]</text:span><text:span text:style-name="T135">否</text:span><text:span text:style-name="T136"><text:line-break/></text:span><text:span text:style-name="T137">[是否屬二以上機關之聯合採購(不適用共同供應契約規定)]</text:span><text:span text:style-name="T138">否</text:span><text:span text:style-name="T139"><text:line-break/></text:span><text:span text:style-name="T140">[是否應依公共工程專業技師簽證規則實施技師簽證]</text:span><text:span text:style-name="T141">否</text:span><text:span text:style-name="T142"><text:line-break/></text:span><text:span text:style-name="T143">[是否採行協商措施]</text:span><text:span text:style-name="T144">否</text:span><text:span text:style-name="T145"><text:line-break/></text:span><text:span text:style-name="T146">[是否適用採購法第104條或105條或招標期限標準第10條或第4條之1]</text:span><text:span text:style-name="T147">否</text:span><text:span text:style-name="T148"><text:line-break/></text:span><text:span text:style-name="T149">[是否依據採購法第106條第1項第1款辦理]</text:span><text:span text:style-name="T150">否</text:span><text:span text:style-name="T151"><text:line-break/></text:span><text:span text:style-name="T152">[是否提供電子領標]</text:span><text:span text:style-name="T153">是</text:span><text:span text:style-name="T154"><text:line-break/></text:span><text:span text:style-name="T155">[機關文件費(機關實收)]</text:span><text:span text:style-name="T156">0元</text:span><text:span text:style-name="T157"><text:line-break/></text:span><text:span text:style-name="T158">[系統使用費]</text:span><text:span text:style-name="T159">20元</text:span><text:span text:style-name="T160"><text:line-break/></text:span><text:span text:style-name="T161">[文件代收費]</text:span><text:span text:style-name="T162">0元</text:span><text:span text:style-name="T163"><text:line-break/></text:span><text:span text:style-name="T164">[總計]</text:span><text:span text:style-name="T165">20元</text:span><text:span text:style-name="T166"><text:line-break/></text:span><text:span text:style-name="T167">[是否提供現場領標]</text:span><text:span text:style-name="T168">是</text:span><text:span text:style-name="T169"><text:line-break/></text:span><text:span text:style-name="T170">[招標文件領取地點]</text:span><text:span text:style-name="T171">880澎湖縣馬公市西文里西文澳310號</text:span><text:span text:style-name="T172"><text:line-break/></text:span><text:span text:style-name="T173">[招標文件售價及付款方式]</text:span><text:span text:style-name="T174">0</text:span><text:span text:style-name="T175"><text:line-break/></text:span><text:span text:style-name="T176">[是否提供電子投標]</text:span><text:span text:style-name="T177">否</text:span><text:span text:style-name="T178"><text:line-break/></text:span><text:span text:style-name="T179">[截止投標]</text:span><text:span text:style-name="T180">110/06/03 17:00</text:span><text:span text:style-name="T181"><text:line-break/></text:span><text:span text:style-name="T182">[開標時間]</text:span><text:span text:style-name="T183">110/06/04 10:00</text:span><text:span text:style-name="T184"><text:line-break/></text:span><text:span text:style-name="T185">[開標地點]</text:span><text:span text:style-name="T186">880澎湖縣馬公市西文里西文澳310號</text:span><text:span text:style-name="T187"><text:line-break/></text:span><text:span text:style-name="T188">[是否須繳納押標金]</text:span><text:span text:style-name="T189"><text:s/>否</text:span><text:span text:style-name="T190"><text:line-break/></text:span><text:span text:style-name="T191">[投標文字]</text:span><text:span text:style-name="T192">正體中文</text:span><text:span text:style-name="T193"><text:line-break/></text:span><text:soft-page-break/><text:span text:style-name="T194">[收受投標文件地點]</text:span><text:span text:style-name="T195">880澎湖縣馬公市西文里西文澳310號</text:span><text:span text:style-name="T196"><text:line-break/></text:span><text:span text:style-name="T197">[是否依據採購法第99條]</text:span><text:span text:style-name="T198">否</text:span><text:span text:style-name="T199"><text:line-break/></text:span><text:span text:style-name="T200">[履約地點]</text:span><text:span text:style-name="T201">澎湖縣(非原住民地區)</text:span><text:span text:style-name="T202"><text:line-break/></text:span><text:span text:style-name="T203">[履約期限]</text:span><text:span text:style-name="T204">自110年7月1日至111年6月30日止</text:span><text:span text:style-name="T205"><text:line-break/></text:span><text:span text:style-name="T206">[是否刊登公報]</text:span><text:span text:style-name="T207">是</text:span><text:span text:style-name="T208"><text:line-break/></text:span><text:span text:style-name="T209">[是否依據採購法第11條之1，成立採購工作及審查小組]</text:span><text:span text:style-name="T210">否</text:span><text:span text:style-name="T211"><text:line-break/></text:span><text:span text:style-name="T212">[本案採購契約是否採用主管機關訂定之範本]</text:span><text:span text:style-name="T213">是</text:span><text:span text:style-name="T214"><text:line-break/></text:span><text:span text:style-name="T215">[本案採購契約是否採用主管機關訂定之最新版範本]</text:span><text:span text:style-name="T216">是</text:span><text:span text:style-name="T217"><text:line-break/></text:span><text:span text:style-name="T218">[廠商資格摘要]</text:span><text:span text:style-name="T219"><text:s/></text:span><text:span text:style-name="T220"><text:line-break/>(一)基本資格：為本法第8條所稱之廠商，經政府機關登記合格無不良紀錄，依法令得提供本工程服務之「甲級電器承裝業或乙等冷凍空調工程業或用電設備檢驗維護業」等有履約能力之相關廠商。</text:span><text:span text:style-name="T221"><text:line-break/>（二）應附具之證明文件：</text:span><text:span text:style-name="T222"><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23"><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24"><text:line-break/>3.廠商信用證明。票據交換機構於截止投標日之前「半年內」所出具廠商之非拒絕往來戶及最近「三年」內無退票紀錄證明或金融、機構出具之信用證明等。</text:span><text:span text:style-name="T225"><text:line-break/></text:span><text:span text:style-name="T226"><text:line-break/></text:span><text:span text:style-name="T227">[是否訂有與履約能力有關之基本資格]</text:span><text:span text:style-name="T228">是</text:span><text:span text:style-name="T229"><text:line-break/></text:span><text:span text:style-name="T230">[廠商應附具之基本資格證明文件或物品]</text:span><text:span text:style-name="T231"><text:s/></text:span><text:span text:style-name="T232"><text:line-break/>1.廠商信用之證明。<text:s/></text:span><text:span text:style-name="T233"><text:line-break/></text:span><text:span text:style-name="T234">[附加說明]</text:span><text:span text:style-name="T235"><text:s/></text:span><text:span text:style-name="T236"><text:line-break/></text:span><text:span text:style-name="T237">[是否刊登英文公告]</text:span><text:span text:style-name="T238">否</text:span><text:span text:style-name="T239"><text:line-break/></text:span><text:span text:style-name="T240">[疑義、異議、申訴及檢舉受理單位]</text:span><text:span text:style-name="T241"><text:line-break/></text:span><text:span text:style-name="T242">[疑義、異議受理單位]</text:span><text:span text:style-name="T243">臺灣澎湖地方法院</text:span><text:span text:style-name="T244"><text:line-break/></text:span><text:span text:style-name="T245">[申訴受理單位]</text:span><text:span text:style-name="T246">行政院公共工程委員會採購申訴審議委員會（地址：110臺北市信義區松仁路3號9樓、電話：02-87897530、傳真：02-87897514）</text:span><text:span text:style-name="T247"><text:line-break/></text:span><text:span text:style-name="T248">[檢舉受理單位]</text:span><text:span text:style-name="T249"><text:s/></text:span><text:span text:style-name="T250"><text:line-break/>法務部調查局（地址：231新北市新店區中華路74號;新店郵政60000號信箱、電話：02-29177777、傳真：02-29188888）</text:span><text:span text:style-name="T251"><text:line-break/></text:span><text:soft-page-break/><text:span text:style-name="T252">澎湖縣調查站（地址：880澎湖縣馬公市新明路77號;馬公郵政60000號信箱、電話：06-9278888）</text:span><text:span text:style-name="T253"><text:line-break/>法務部廉政署（地址：100臺北市中正區博愛路166號;10099國史館郵局第153號信箱、電話：0800286586、傳真：02-23811234）</text:span><text:span text:style-name="T254"><text:line-break/>中央採購稽核小組（地址：110臺北市信義區松仁路3號9樓、電話：02-87897548、傳真：02-87897554）<text:s/></text:span><text:span text:style-name="T255"><text:line-break/></text:span><text:span text:style-name="T256">[招標公告傳輸時間]</text:span><text:span text:style-name="T257">110/05/20 17:21</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註：</text:p>
          </table:table-cell>
          <table:table-cell table:style-name="TableCell264">
            <text:p text:style-name="P265"><text:span text:style-name="T266">◎</text:span><text:span text:style-name="T267">以上招標公告內容如與招標文件不一致者，請依政府採購法第41條向招標機關反映。</text:span></text:p>
          </table:table-cell>
        </table:table-row>
      </table:table>
      <text:p text:style-name="P268"/>
      <text:p text:style-name="P269"><text:span text:style-name="T270">1.「文字列印」已比照「友善列印」顯示之欄位個數及其欄位順序，</text:span><text:span text:style-name="T271">該顯示之欄位包含未公告之欄位，如「採購金額」、依法不公開之「預算金額」等欄位</text:span><text:span text:style-name="T272">，請謹慎列印保存。</text:span></text:p>
      <text:p text:style-name="P273">2.如需列印已公告內容，待公告後至政府電子採購網首頁「常用查詢 &gt; 標案查詢」查詢列印。</text:p>
      <text:p text:style-name="P274">3.如需列印政府採購公報電子版，待公告後至政府電子採購網首頁「服務專區 &gt; 電子公報」查詢列印。</text:p>
      <text:p text:style-name="P27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meta:initial-creator>
    <dc:creator>蔡昀陸</dc:creator>
    <meta:creation-date>2021-06-24T02:22:00Z</meta:creation-date>
    <dc:date>2021-06-24T02:22:00Z</dc:date>
    <meta:template xlink:href="Normal.dotm" xlink:type="simple"/>
    <meta:editing-cycles>2</meta:editing-cycles>
    <meta:editing-duration>PT0S</meta:editing-duration>
    <meta:document-statistic meta:page-count="4" meta:paragraph-count="5" meta:word-count="412" meta:character-count="2760" meta:row-count="19" meta:non-whitespace-character-count="2353"/>
  </office:meta>
</office:document-meta>
</file>