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625in"/>
    </style:style>
    <style:style style:name="TableColumn4" style:family="table-column">
      <style:table-column-properties style:column-width="2.1069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fo:font-size="14pt" style:font-size-asian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/>
    </style:style>
    <style:style style:name="TableRow25" style:family="table-row">
      <style:table-row-properties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/>
    </style:style>
    <style:style style:name="P29" style:parent-style-name="內文" style:family="paragraph">
      <style:text-properties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indent="1.2638in"/>
      <style:text-properties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fo:font-size="14pt" style:font-size-asian="14pt"/>
    </style:style>
    <style:style style:name="P45" style:parent-style-name="內文" style:family="paragraph">
      <style:paragraph-properties style:line-height-at-least="0in"/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/>
    </style:style>
    <style:style style:name="TableRow48" style:family="table-row">
      <style:table-row-properties/>
    </style:style>
    <style:style style:name="P49" style:parent-style-name="內文" style:family="paragraph"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雲林地方法院參訪預約申請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預約單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聯<text:s/>絡<text:s/>人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聯絡方式</text:p>
          </table:table-cell>
          <table:table-cell table:style-name="TableCell21">
            <text:p text:style-name="P22">電話：</text:p>
          </table:table-cell>
          <table:table-cell table:style-name="TableCell23" table:number-rows-spanned="2">
            <text:p text:style-name="P24">E-MAIL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傳真：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領<text:s text:c="4"/>隊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：</text:p>
          </table:table-cell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2">
            <text:p text:style-name="P41">人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希望參訪</text:p>
            <text:p text:style-name="P45">時<text:s text:c="4"/>間</text:p>
          </table:table-cell>
          <table:table-cell table:style-name="TableCell46" table:number-columns-spanned="2">
            <text:p text:style-name="P47">1. <text:s text:c="3"/>年<text:s text:c="4"/>月<text:s text:c="4"/>日上午<text:s text:c="4"/>時<text:s text:c="5"/>分。或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2. <text:s text:c="3"/>年<text:s text:c="4"/>月<text:s text:c="4"/>日下午<text:s text:c="4"/>時<text:s text:c="5"/>分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雲林地方法院參訪預約申請單</dc:title>
    <meta:initial-creator>Administrator</meta:initial-creator>
    <dc:creator>Windows 使用者</dc:creator>
    <meta:creation-date>2017-05-15T00:04:00Z</meta:creation-date>
    <dc:date>2017-05-15T00:04:00Z</dc:date>
    <meta:print-date>2013-07-25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