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本文縮排_20_3">
      <style:paragraph-properties fo:margin-left="0in" fo:margin-right="0in" fo:line-height="0.3055in" fo:text-indent="0in" style:auto-text-indent="false"/>
    </style:style>
    <style:style style:name="P2" style:family="paragraph" style:parent-style-name="本文縮排_20_3">
      <style:paragraph-properties fo:margin-left="0in" fo:margin-right="0in" fo:line-height="0.3055in" fo:text-indent="0in" style:auto-text-indent="false"/>
      <style:text-properties fo:font-weight="bold" style:font-weight-asian="bold"/>
    </style:style>
    <style:style style:name="P3" style:family="paragraph" style:parent-style-name="本文縮排_20_3">
      <style:paragraph-properties fo:margin-left="0in" fo:margin-right="0in" fo:line-height="0.3055in" fo:text-indent="1.8335in" style:auto-text-indent="false"/>
    </style:style>
    <style:style style:name="P4" style:family="paragraph" style:parent-style-name="Standard">
      <style:paragraph-properties fo:line-height="0.3055in" fo:text-align="justify" style:justify-single-word="false" style:text-autospace="none"/>
    </style:style>
    <style:style style:name="P5" style:family="paragraph" style:parent-style-name="Standard">
      <style:paragraph-properties fo:line-height="0.3055in" fo:text-align="justify" style:justify-single-word="false" style:text-autospace="none"/>
      <style:text-properties style:font-name="標楷體" fo:language="zh" fo:country="TW" style:font-name-asian="標楷體" style:font-name-complex="標楷體"/>
    </style:style>
    <style:style style:name="P6" style:family="paragraph" style:parent-style-name="Standard">
      <style:paragraph-properties fo:line-height="0.3055in" fo:text-align="justify" fo:text-align-last="justify" style:justify-single-word="false" style:text-autospace="none"/>
      <style:text-properties style:font-name="標楷體" fo:language="zh" fo:country="TW" style:font-name-asian="標楷體" style:font-name-complex="標楷體"/>
    </style:style>
    <style:style style:name="P7" style:family="paragraph" style:parent-style-name="Standard" style:master-page-name="Standard">
      <style:paragraph-properties fo:margin-left="0in" fo:margin-right="0in" fo:line-height="0.3055in" fo:text-indent="1.889in" style:auto-text-indent="false" style:page-number="auto"/>
    </style:style>
    <style:style style:name="P8" style:family="paragraph" style:parent-style-name="Standard">
      <style:paragraph-properties fo:margin-left="0.6665in" fo:margin-right="0in" fo:line-height="0.3055in" fo:text-indent="-0.6665in" style:auto-text-indent="false"/>
      <style:text-properties style:font-name-asian="標楷體"/>
    </style:style>
    <style:style style:name="P9" style:family="paragraph" style:parent-style-name="Standard">
      <style:paragraph-properties fo:margin-left="0in" fo:margin-right="0in" fo:line-height="0.3055in" fo:text-align="justify" style:justify-single-word="false" fo:text-indent="1.6665in" style:auto-text-indent="false" style:text-autospace="none"/>
    </style:style>
    <style:style style:name="P10" style:family="paragraph" style:parent-style-name="Standard">
      <style:paragraph-properties fo:margin-left="0in" fo:margin-right="0in" fo:line-height="0.3055in" fo:text-align="justify" style:justify-single-word="false" fo:text-indent="1.6665in" style:auto-text-indent="false" style:text-autospace="none"/>
      <style:text-properties style:font-name="標楷體" fo:language="zh" fo:country="TW" style:font-name-asian="標楷體" style:font-name-complex="標楷體"/>
    </style:style>
    <style:style style:name="P11" style:family="paragraph" style:parent-style-name="Standard">
      <style:paragraph-properties fo:margin-left="0in" fo:margin-right="0in" fo:line-height="0.3055in" fo:text-align="justify" style:justify-single-word="false" fo:text-indent="0.75in" style:auto-text-indent="false" style:text-autospace="none"/>
    </style:style>
    <style:style style:name="P12" style:family="paragraph" style:parent-style-name="Standard">
      <style:paragraph-properties fo:margin-left="0in" fo:margin-right="0in" fo:line-height="0.3055in" fo:text-align="justify" style:justify-single-word="false" fo:text-indent="3.1665in" style:auto-text-indent="false" style:text-autospace="none"/>
      <style:text-properties style:font-name="標楷體" fo:language="zh" fo:country="TW" style:font-name-asian="標楷體" style:font-name-complex="標楷體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language="zh" fo:country="TW" style:font-name-asian="標楷體"/>
    </style:style>
    <style:style style:name="T5" style:family="text">
      <style:text-properties style:font-name="標楷體" fo:language="zh" fo:country="TW" style:font-name-asian="標楷體" style:font-name-complex="標楷體"/>
    </style:style>
    <style:style style:name="T6" style:family="text">
      <style:text-properties style:font-name="標楷體" fo:language="zh" fo:country="TW" style:font-name-asian="標楷體" style:font-name-complex="標楷體"/>
    </style:style>
    <style:style style:name="T7" style:family="text">
      <style:text-properties style:font-name-asian="標楷體"/>
    </style:style>
    <style:style style:name="T8" style:family="text">
      <style:text-properties style:font-name-asian="標楷體"/>
    </style:style>
    <style:style style:name="T9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民事陳報狀</text:span></text:p>
      <text:p text:style-name="P8">案號： <text:s text:c="49"/>股別：</text:p>
      <text:p text:style-name="P8">訴訟標的金額：新台幣○○○元</text:p>
      <text:p text:style-name="P4"><text:span text:style-name="T7">聲　請　人　陳○○　</text:span><text:span text:style-name="T5">男　</text:span><text:span text:style-name="T3">○○</text:span><text:span text:style-name="T5">年</text:span><text:span text:style-name="T3">○○</text:span><text:span text:style-name="T5">月</text:span><text:span text:style-name="T3">○○</text:span><text:span text:style-name="T5">日生</text:span></text:p>
      <text:p text:style-name="P4"><text:span text:style-name="T3">(即債權人) <text:s text:c="9"/></text:span><text:span text:style-name="T5">身分證字號：○○○○○○○○○○</text:span></text:p>
      <text:p text:style-name="P10">住址：○○縣○○市○○○○</text:p>
      <text:p text:style-name="P9"><text:span text:style-name="T5">電話：（</text:span><text:span text:style-name="T5">0</text:span><text:span text:style-name="T5">3）○○○○○○○</text:span></text:p>
      <text:p text:style-name="P4"><text:span text:style-name="T7">債　務　人　林○○　</text:span><text:span text:style-name="T5">男　</text:span><text:span text:style-name="T3">○○</text:span><text:span text:style-name="T5">年</text:span><text:span text:style-name="T3">○○</text:span><text:span text:style-name="T5">月</text:span><text:span text:style-name="T3">○○</text:span><text:span text:style-name="T5">日生</text:span></text:p>
      <text:p text:style-name="P11"><text:span text:style-name="T3"><text:s text:c="11"/>身分</text:span><text:span text:style-name="T5">證字號：○○○○○○○○○○</text:span></text:p>
      <text:p text:style-name="P10">住址：○○縣○○市○○○○</text:p>
      <text:p text:style-name="P9"><text:span text:style-name="T5">電話：（</text:span><text:span text:style-name="T5">0</text:span><text:span text:style-name="T5">3）○○○○○○○</text:span></text:p>
      <text:p text:style-name="P5"/>
      <text:p text:style-name="P1"><text:span text:style-name="T9">為強制執行事件，依法陳報事： </text:span></text:p>
      <text:p text:style-name="P1">貴院○○年度司執字第○○○號強制執行事件，業將債務人所有不動產查封，頃接　貴院○○年○○月○○日宜院瑞○○司執○字第○○○○○號通知，對鑑定價格表示意見，惟查本件執行之土地市價應在○○○○元、建物○○○○元以上，然　貴院核定之底價土地○○○○元、建物○○○○元，顯屬過低，為此懇請　貴院重新核定拍賣底價為土地○○○○元、建物○○○○元，以維債務人（債權人）之權益，實感德便。</text:p>
      <text:p text:style-name="P2"/>
      <text:p text:style-name="P3">此致</text:p>
      <text:p text:style-name="P1">臺灣雲林地方法院民事執行處　公鑒</text:p>
      <text:p text:style-name="P6">中　　華　　民　　國○○年○○月○○日</text:p>
      <text:p text:style-name="P12">具狀人：　　○○○　　（蓋章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本文縮排_20_3" style:display-name="本文縮排 3" style:family="paragraph" style:parent-style-name="Standard">
      <style:paragraph-properties fo:margin="100%" fo:margin-left="1.6665in" fo:margin-right="0in" fo:line-height="0.3472in" fo:text-indent="0.3335in" style:auto-text-indent="false"/>
      <style:text-properties style:font-name-asian="標楷體"/>
    </style:style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事聲請強制執行狀</dc:title>
    <meta:initial-creator>qazaq33</meta:initial-creator>
    <meta:creation-date>2010-11-03T23:11:00</meta:creation-date>
    <dc:creator>uld</dc:creator>
    <dc:date>2012-02-09T10:15:00</dc:date>
    <meta:editing-cycles>4</meta:editing-cycles>
    <meta:editing-duration>PT3M</meta:editing-duration>
    <meta:document-statistic meta:table-count="0" meta:image-count="0" meta:object-count="0" meta:page-count="1" meta:paragraph-count="17" meta:word-count="388" meta:character-count="486"/>
    <meta:generator>OpenOffice/4.0.1$Win32 OpenOffice.org_project/401m5$Build-9714</meta:generator>
  </office:meta>
</office:document-meta>
</file>