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53" table:align="left" style:writing-mode="lr-tb"/>
    </style:style>
    <style:style style:name="表格1.A" style:family="table-column">
      <style:table-column-properties style:column-width="1.1806in"/>
    </style:style>
    <style:style style:name="表格1.B" style:family="table-column">
      <style:table-column-properties style:column-width="1.1813in"/>
    </style:style>
    <style:style style:name="表格1.C" style:family="table-column">
      <style:table-column-properties style:column-width="2.3618in"/>
    </style:style>
    <style:style style:name="表格1.D" style:family="table-column">
      <style:table-column-properties style:column-width="0.9847in"/>
    </style:style>
    <style:style style:name="表格1.E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3" style:family="table-row">
      <style:table-row-properties style:row-height="0.9181in" style:keep-together="true" fo:keep-together="auto"/>
    </style:style>
    <style:style style:name="表格1.4" style:family="table-row">
      <style:table-row-properties style:min-row-height="1.8444in" style:keep-together="true" fo:keep-together="auto"/>
    </style:style>
    <style:style style:name="表格1.A4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C4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5" style:family="table-row">
      <style:table-row-properties style:min-row-height="0.3153in" style:keep-together="true" fo:keep-together="auto"/>
    </style:style>
    <style:style style:name="表格1.A5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17" style:family="table-row">
      <style:table-row-properties style:row-height="1.4292in" style:keep-together="true" fo:keep-together="auto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依序填寫">
      <style:text-properties style:font-name="標楷體" fo:font-size="12pt" style:font-name-asian="標楷體" style:font-size-asian="12pt" style:font-name-complex="標楷體"/>
    </style:style>
    <style:style style:name="P7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8" style:family="paragraph" style:parent-style-name="內文-縮2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9" style:family="paragraph" style:parent-style-name="內文-縮2">
      <style:paragraph-properties fo:margin-left="0in" fo:margin-right="0in" fo:text-indent="0in" style:auto-text-indent="false"/>
    </style:style>
    <style:style style:name="P10" style:family="paragraph" style:parent-style-name="_30_2-身分證等">
      <style:text-properties style:font-name="標楷體" style:font-name-asian="標楷體" style:font-name-complex="標楷體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text-properties style:font-name="標楷體"/>
    </style:style>
    <style:style style:name="P13" style:family="paragraph" style:parent-style-name="_30_4-改行0.2">
      <style:paragraph-properties fo:margin-top="0in" fo:margin-bottom="0.0528in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_30_4-改行0.2">
      <style:paragraph-properties fo:margin-top="0in" fo:margin-bottom="0.0528in"/>
      <style:text-properties style:font-name="標楷體" style:font-name-asian="標楷體" style:font-name-complex="標楷體"/>
    </style:style>
    <style:style style:name="P15" style:family="paragraph" style:parent-style-name="_30_1-狀標">
      <style:text-properties style:font-name="標楷體" style:font-name-asian="標楷體" style:font-name-complex="標楷體"/>
    </style:style>
    <style:style style:name="P16" style:family="paragraph" style:parent-style-name="_30_4-姓名欄">
      <style:text-properties style:font-name="標楷體" style:font-name-asian="標楷體" style:font-name-complex="標楷體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in" fo:text-indent="0.389in" style:auto-text-indent="false"/>
    </style:style>
    <style:style style:name="P22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size-complex="11pt"/>
    </style:style>
    <style:style style:name="T4" style:family="text">
      <style:text-properties style:font-size-complex="11pt" style:text-scale="150%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民事聲明優先承買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2" office:value-type="string">
            <text:p text:style-name="P2">年度　　　字第　　　　　號</text:p>
          </table:table-cell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3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_30_3-稱謂欄"><text:span text:style-name="T1">聲明人</text:span></text:p>
            <text:p text:style-name="P13">（即優先承買權人）</text:p>
            <text:p text:style-name="P14"/>
          </table:table-cell>
          <table:table-cell table:style-name="表格1.A4" office:value-type="string">
            <text:p text:style-name="P16"/>
          </table:table-cell>
          <table:table-cell table:style-name="表格1.C4" table:number-columns-spanned="3" office:value-type="string">
            <text:p text:style-name="P10">國民身分證統一編號（或營利事業統一編號）：</text:p>
            <text:p text:style-name="P10">性別：男／女　　生日：　　　　　職業：</text:p>
            <text:p text:style-name="P10">住：</text:p>
            <text:p text:style-name="P10"/>
            <text:p text:style-name="P10">電話：</text:p>
            <text:p text:style-name="P10">送達代收人：</text:p>
            <text:p text:style-name="P10">送達處所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>主旨：聲明優先承買不動產，請准予買受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>說明：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一、貴院 <text:s text:c="3"/>年度司執字第 <text:s text:c="7"/>號強制執行事件，後列不動產經拍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><text:s text:c="4"/>□拍定 <text:s/>□債權人承受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2">土地坐落地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8">建物門牌號碼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1">二、聲明人為□土地共有人</text:span><text:span text:style-name="T1"> <text:s/>□承租人 <text:s/>□毗鄰土地現耕所有權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1">□其他： <text:s text:c="2"/></text:span><text:span text:style-name="T1"><text:s text:c="19"/>，依法有優先承買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三、附□聲明人身分證影本1件、 □繳足價金收據1件、 □現耕證明書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1"><text:span text:style-name="T1">1件、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0">　　此　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1">臺灣雲林</text:span><text:span text:style-name="T1">地方法院民事執行處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4" table:number-columns-spanned="5" office:value-type="string">
            <text:p text:style-name="P4">中華民國　　　年　　　月　　　日</text:p>
            <text:p text:style-name="P5">具狀人　　　　 　　　　簽名蓋章</text:p>
            <text:p text:style-name="P5"/>
            <text:p text:style-name="P5">撰狀人　　　　 　　　　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明優先承買狀</text:p>
      </style:header-left>
      <style:footer>
        <text:p text:style-name="MP3"><text:span text:style-name="Page_20_Number">3</text:span><text:span text:style-name="Page_20_Number"><text:span text:style-name="MT1">-</text:span></text:span><text:span text:style-name="Page_20_Number">051</text:span><text:span text:style-name="Page_20_Number"><text:span text:style-name="MT1">-</text:span></text:span><text:span text:style-name="Page_20_Number"><text:page-number text:select-page="current">154</text:page-number></text:span></text:p>
      </style:footer>
      <style:footer-left>
        <text:p text:style-name="MP4"><text:span text:style-name="Page_20_Number">3</text:span><text:span text:style-name="Page_20_Number"><text:span text:style-name="MT1">-</text:span></text:span><text:span text:style-name="Page_20_Number">051</text:span><text:span text:style-name="Page_20_Number"><text:span text:style-name="MT1">-</text:span></text:span><text:span text:style-name="Page_20_Number"><text:page-number text:select-page="current">15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1-10-25T13:39:00</meta:creation-date>
    <dc:creator> </dc:creator>
    <dc:date>2013-08-12T16:18:00</dc:date>
    <meta:print-date>2005-12-09T00:11:00</meta:print-date>
    <meta:editing-cycles>15</meta:editing-cycles>
    <meta:editing-duration>PT32M</meta:editing-duration>
    <meta:document-statistic meta:table-count="1" meta:image-count="0" meta:object-count="0" meta:page-count="2" meta:paragraph-count="34" meta:word-count="390" meta:character-count="500"/>
    <meta:generator>OpenOffice/4.0.1$Win32 OpenOffice.org_project/401m5$Build-9714</meta:generator>
  </office:meta>
</office:document-meta>
</file>