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line-height="0.3055in" fo:text-align="justify" style:justify-single-word="false" style:text-autospace="none"/>
    </style:style>
    <style:style style:name="P3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 style:master-page-name="Standard">
      <style:paragraph-properties fo:margin-left="0in" fo:margin-right="0in" fo:line-height="0.3055in" fo:text-indent="1.4445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4" style:family="paragraph" style:parent-style-name="本文縮排_20_3">
      <style:paragraph-properties fo:margin-left="0in" fo:margin-right="0in" fo:line-height="0.3055in" fo:text-indent="0in" style:auto-text-indent="false"/>
    </style:style>
    <style:style style:name="P15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16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7" style:family="paragraph" style:parent-style-name="本文縮排_20_3">
      <style:paragraph-properties fo:margin-left="0in" fo:margin-right="0in" fo:line-height="0.3055in" fo:text-indent="0.5in" style:auto-text-indent="false"/>
    </style:style>
    <style:style style:name="P18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核發債權憑證狀</text:span></text:p>
      <text:p text:style-name="P6">案號： <text:s text:c="49"/>股別：</text:p>
      <text:p text:style-name="P6">訴訟標的金額：新台幣○○○元</text:p>
      <text:p text:style-name="P2"><text:span text:style-name="T7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7"><text:span text:style-name="T3"><text:s text:c="10"/></text:span><text:span text:style-name="T5">身分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2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0"><text:span text:style-name="T3"><text:s text:c="11"/>身分</text:span><text:span text:style-name="T5">證字號：○○○○○○○○○○</text:span></text:p>
      <text:p text:style-name="P9">住址：○○縣○○市○○○○</text:p>
      <text:p text:style-name="P8"><text:span text:style-name="T5">電話：（</text:span><text:span text:style-name="T5">0</text:span><text:span text:style-name="T5">3）○○○○○○○</text:span></text:p>
      <text:p text:style-name="P3"/>
      <text:p text:style-name="P13">為聲請強制執行事：</text:p>
      <text:p text:style-name="P15">聲請強制執行內容：</text:p>
      <text:p text:style-name="P16">一、債務人應給付債權人新台幣○○○元，並自民國○○年○○月○○日起至清償日止，按週年利率百分之○計算之利息。</text:p>
      <text:p text:style-name="P1"><text:span text:style-name="T5">二、執行費用由債務人負擔。</text:span></text:p>
      <text:p text:style-name="P15">執行名義：</text:p>
      <text:p text:style-name="P12">臺灣○○地方法院○○年度○○字第○○○號確定判決、裁定、支付命令、和解筆錄、調解筆錄（依實際執行名義記載）。</text:p>
      <text:p text:style-name="P13">執行標的：</text:p>
      <text:p text:style-name="P12">債務人目前無財產可供執行，請求准予核發債權憑證，以保債權。</text:p>
      <text:p text:style-name="P12"/>
      <text:p text:style-name="P12">附件：臺灣○○地方法院判決（裁定、支付命令）及確定證明書正本○件。</text:p>
      <text:p text:style-name="P17">臺灣○○地方法院和解筆錄（調解筆錄）正本○件。</text:p>
      <text:p text:style-name="P12"/>
      <text:p text:style-name="P18">此致</text:p>
      <text:p text:style-name="P12">臺灣雲林地方法院民事執行處　公鑒</text:p>
      <text:p text:style-name="P4">中　　華　　民　　國○○年○○月○○日</text:p>
      <text:p text:style-name="P1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3:50:00</meta:creation-date>
    <dc:creator>uld</dc:creator>
    <dc:date>2012-02-09T10:18:00</dc:date>
    <meta:editing-cycles>4</meta:editing-cycles>
    <meta:editing-duration>PT3M</meta:editing-duration>
    <meta:document-statistic meta:table-count="0" meta:image-count="0" meta:object-count="0" meta:page-count="1" meta:paragraph-count="25" meta:word-count="424" meta:character-count="518"/>
    <meta:generator>OpenOffice/4.0.1$Win32 OpenOffice.org_project/401m5$Build-9714</meta:generator>
  </office:meta>
</office:document-meta>
</file>