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in" fo:margin-right="0in" fo:line-height="0.3055in" fo:text-indent="1.5555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聲請調查債務人財產狀</text:span></text:p>
      <text:p text:style-name="P5">案號： <text:s text:c="49"/>股別：</text:p>
      <text:p text:style-name="P5">訴訟標的金額：新台幣○○○元</text:p>
      <text:p text:style-name="P1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1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11"/>身分</text:span><text:span text:style-name="T5">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2"/>
      <text:p text:style-name="P11">為聲請調查債務人財產事： </text:p>
      <text:p text:style-name="P10">債權人與債務人○○○間強制執行事件，業經　貴院○○年度司執字第○○○號執行，債權人因不明債務人有何可供執行之財產，為此請求　貴院向稅捐機關調查債務人的財產狀況，以利執行。</text:p>
      <text:p text:style-name="P11"/>
      <text:p text:style-name="P12">此致</text:p>
      <text:p text:style-name="P10">臺灣雲林地方法院民事執行處　公鑒</text:p>
      <text:p text:style-name="P3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25:00</meta:creation-date>
    <dc:creator>uld</dc:creator>
    <dc:date>2012-02-09T10:20:00</dc:date>
    <meta:editing-cycles>5</meta:editing-cycles>
    <meta:editing-duration>PT2M</meta:editing-duration>
    <meta:document-statistic meta:table-count="0" meta:image-count="0" meta:object-count="0" meta:page-count="1" meta:paragraph-count="17" meta:word-count="292" meta:character-count="389"/>
    <meta:generator>OpenOffice/4.0.1$Win32 OpenOffice.org_project/401m5$Build-9714</meta:generator>
  </office:meta>
</office:document-meta>
</file>