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line-height="0.3055in"/>
    </style:style>
    <style:style style:name="P2" style:family="paragraph" style:parent-style-name="本文縮排_20_3">
      <style:paragraph-properties fo:margin-left="0in" fo:margin-right="0in" fo:line-height="0.3055in" fo:text-indent="0in" style:auto-text-indent="false"/>
    </style:style>
    <style:style style:name="P3" style:family="paragraph" style:parent-style-name="本文縮排_20_3">
      <style:paragraph-properties fo:margin-left="0in" fo:margin-right="0in" fo:line-height="0.3055in" fo:text-indent="0in" style:auto-text-indent="false"/>
      <style:text-properties fo:font-weight="bold" style:font-weight-asian="bold"/>
    </style:style>
    <style:style style:name="P4" style:family="paragraph" style:parent-style-name="Standard">
      <style:paragraph-properties fo:line-height="0.3055in" fo:text-align="justify" style:justify-single-word="false" style:text-autospace="none"/>
    </style:style>
    <style:style style:name="P5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6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7" style:family="paragraph" style:parent-style-name="Standard" style:master-page-name="Standard">
      <style:paragraph-properties fo:margin-left="0in" fo:margin-right="0in" fo:line-height="0.3055in" fo:text-indent="1.889in" style:auto-text-indent="false" style:page-number="auto"/>
    </style:style>
    <style:style style:name="P8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9" style:family="paragraph" style:parent-style-name="Standard">
      <style:paragraph-properties fo:margin-left="0in" fo:margin-right="0in" fo:line-height="0.3055in" fo:text-align="justify" style:justify-single-word="false" fo:text-indent="0.8335in" style:auto-text-indent="false" style:text-autospace="none"/>
    </style:style>
    <style:style style:name="P10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11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2" style:family="paragraph" style:parent-style-name="Standard">
      <style:paragraph-properties fo:margin-left="0in" fo:margin-right="0in" fo:line-height="0.3055in" fo:text-align="justify" style:justify-single-word="false" fo:text-indent="0.75in" style:auto-text-indent="false" style:text-autospace="none"/>
    </style:style>
    <style:style style:name="P13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民事聲明應買狀</text:span></text:p>
      <text:p text:style-name="P8">案號： <text:s text:c="49"/>股別：</text:p>
      <text:p text:style-name="P8">訴訟標的金額：新台幣○○○元</text:p>
      <text:p text:style-name="P4"><text:span text:style-name="T7">聲　請　人　陳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9"><text:span text:style-name="T3"><text:s text:c="10"/></text:span><text:span text:style-name="T5">身分證字號：○○○○○○○○○○</text:span></text:p>
      <text:p text:style-name="P11">住址：○○縣○○市○○○○</text:p>
      <text:p text:style-name="P10"><text:span text:style-name="T5">電話：（</text:span><text:span text:style-name="T5">0</text:span><text:span text:style-name="T5">3）○○○○○○○</text:span></text:p>
      <text:p text:style-name="P4"><text:span text:style-name="T7">債　務　人　林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12"><text:span text:style-name="T3"><text:s text:c="11"/>身分</text:span><text:span text:style-name="T5">證字號：○○○○○○○○○○</text:span></text:p>
      <text:p text:style-name="P11">住址：○○縣○○市○○○○</text:p>
      <text:p text:style-name="P10"><text:span text:style-name="T5">電話：（</text:span><text:span text:style-name="T5">0</text:span><text:span text:style-name="T5">3）○○○○○○○</text:span></text:p>
      <text:p text:style-name="P5"/>
      <text:p text:style-name="P3">為聲明應買事：</text:p>
      <text:p text:style-name="P2">貴院○○年度司執字第○○○號債權人○○○與債務人○○○間強制執行事件</text:p>
      <text:p text:style-name="P2">，業將債務人所有坐落於雲林縣．．．．．．的不動產查封拍賣，但迄未拍定，經　貴院公告應買3個月期間在案。目前仍在公告期間，聲明人願依公告價格（即新台幣○○○○元）為應買，為此提出聲明。</text:p>
      <text:p text:style-name="P1"/>
      <text:p text:style-name="P2">臺灣雲林地方法院民事執行處　公鑒</text:p>
      <text:p text:style-name="P6">中　　華　　民　　國○○年○○月○○日</text:p>
      <text:p text:style-name="P13">具狀人：　　○○○　　（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3T21:48:00</meta:creation-date>
    <dc:creator>uld</dc:creator>
    <dc:date>2012-02-09T10:21:00</dc:date>
    <meta:editing-cycles>4</meta:editing-cycles>
    <meta:editing-duration>PT3M</meta:editing-duration>
    <meta:document-statistic meta:table-count="0" meta:image-count="0" meta:object-count="0" meta:page-count="1" meta:paragraph-count="17" meta:word-count="315" meta:character-count="410"/>
    <meta:generator>OpenOffice/4.0.1$Win32 OpenOffice.org_project/401m5$Build-9714</meta:generator>
  </office:meta>
</office:document-meta>
</file>