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style:justify-single-word="false" style:text-autospace="non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margin-left="0in" fo:margin-right="0in" fo:line-height="0.3055in" fo:text-indent="1.889in" style:auto-text-indent="false" style:page-number="auto"/>
    </style:style>
    <style:style style:name="P6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民事聲請點交狀</text:span></text:p>
      <text:p text:style-name="P6">案號： <text:s text:c="49"/>股別：</text:p>
      <text:p text:style-name="P6">訴訟標的金額：新台幣○○○元</text:p>
      <text:p text:style-name="P1"><text:span text:style-name="T8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買受人 <text:s text:c="10"/></text:span><text:span text:style-name="T5">身分證字號：○○○○○○○○○○</text:span></text:p>
      <text:p text:style-name="P1"><text:span text:style-name="T5">或承受人） <text:s text:c="9"/>住址：○○縣○○市○○○○</text:span></text:p>
      <text:p text:style-name="P7"><text:span text:style-name="T5">電話：（</text:span><text:span text:style-name="T5">0</text:span><text:span text:style-name="T5">3）○○○○○○○</text:span></text:p>
      <text:p text:style-name="P1"><text:span text:style-name="T8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9"><text:span text:style-name="T3"><text:s text:c="11"/>身分</text:span><text:span text:style-name="T5">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2"/>
      <text:p text:style-name="P4">為聲請點交不動產事：</text:p>
      <text:p text:style-name="P1"><text:span text:style-name="T3">貴院○○年度司執字第○○○號強制執行事件，債務人○○○所有如後所示之不動產經公開拍賣，由聲請人得標買受（承受），並已繳足全部價金，領取權利移轉證書在案。該不動產現為債務人占有（於查封後為第三人占有），請求　貴院解除其占有，將該不動產點交於聲請人，以維權益。</text:span></text:p>
      <text:p text:style-name="P1"><text:span text:style-name="T3">不動產標示：雲林縣○○○○段○○地號土地及其上○○建號建物。</text:span></text:p>
      <text:p text:style-name="P2"/>
      <text:p text:style-name="P11">此致</text:p>
      <text:p text:style-name="P12">臺灣雲林地方法院民事執行處　公鑒</text:p>
      <text:p text:style-name="P3">中　　華　　民　　國○○年○○月○○日</text:p>
      <text:p text:style-name="P10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43:00</meta:creation-date>
    <dc:creator>uld</dc:creator>
    <dc:date>2012-02-09T10:21:00</dc:date>
    <meta:editing-cycles>8</meta:editing-cycles>
    <meta:editing-duration>PT7M</meta:editing-duration>
    <meta:document-statistic meta:table-count="0" meta:image-count="0" meta:object-count="0" meta:page-count="1" meta:paragraph-count="18" meta:word-count="363" meta:character-count="469"/>
    <meta:generator>OpenOffice/4.0.1$Win32 OpenOffice.org_project/401m5$Build-9714</meta:generator>
  </office:meta>
</office:document-meta>
</file>