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justify" style:justify-single-word="false" style:text-autospace="none"/>
    </style:style>
    <style:style style:name="P2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3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4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/>
    </style:style>
    <style:style style:name="P5" style:family="paragraph" style:parent-style-name="Standard">
      <style:paragraph-properties fo:line-height="0.3055in" fo:text-align="justify" style:justify-single-word="false" style:text-autospace="none"/>
      <style:text-properties fo:font-weight="bold" style:font-name-asian="標楷體" style:font-weight-asian="bold"/>
    </style:style>
    <style:style style:name="P6" style:family="paragraph" style:parent-style-name="Standard" style:master-page-name="Standard">
      <style:paragraph-properties fo:margin-left="0in" fo:margin-right="0in" fo:line-height="0.3055in" fo:text-indent="1.5555in" style:auto-text-indent="false" style:page-number="auto"/>
    </style:style>
    <style:style style:name="P7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8" style:family="paragraph" style:parent-style-name="Standard">
      <style:paragraph-properties fo:margin-left="0in" fo:margin-right="0in" fo:line-height="0.3055in" fo:text-align="justify" style:justify-single-word="false" fo:text-indent="0.9165in" style:auto-text-indent="false" style:text-autospace="none"/>
    </style:style>
    <style:style style:name="P9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10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1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2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P13" style:family="paragraph" style:parent-style-name="本文縮排_20_3">
      <style:paragraph-properties fo:margin-left="0in" fo:margin-right="0in" fo:line-height="0.3055in" fo:text-indent="0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="標楷體" fo:language="zh" fo:country="TW" fo:font-weight="bold" style:font-name-asian="標楷體" style:font-weight-asian="bold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民事聲請裁定限期起訴狀</text:span></text:p>
      <text:p text:style-name="P7">案號： <text:s text:c="49"/>股別：</text:p>
      <text:p text:style-name="P7">訴訟標的金額：新台幣○○○元</text:p>
      <text:p text:style-name="P1"><text:span text:style-name="T8">聲　請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8"><text:span text:style-name="T3"><text:s text:c="9"/></text:span><text:span text:style-name="T5">身分證字號：○○○○○○○○○○</text:span></text:p>
      <text:p text:style-name="P10">住址：○○縣○○市○○○○</text:p>
      <text:p text:style-name="P9"><text:span text:style-name="T5">電話：（</text:span><text:span text:style-name="T5">0</text:span><text:span text:style-name="T5">3）○○○○○○○</text:span></text:p>
      <text:p text:style-name="P1"><text:span text:style-name="T8">相　對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8"><text:span text:style-name="T3"><text:s text:c="9"/>身分</text:span><text:span text:style-name="T5">證字號：○○○○○○○○○○</text:span></text:p>
      <text:p text:style-name="P10">住址：○○縣○○市○○○○</text:p>
      <text:p text:style-name="P9"><text:span text:style-name="T5">電話：（</text:span><text:span text:style-name="T5">0</text:span><text:span text:style-name="T5">3）○○○○○○○</text:span></text:p>
      <text:p text:style-name="P2"/>
      <text:p text:style-name="P5">為聲請裁定命相對人於一定期間內起訴事：</text:p>
      <text:p text:style-name="P1"><text:span text:style-name="T5">相對人向 <text:s/>貴院聲請假扣押聲請人之財產，經 <text:s/>貴院以○○年度司裁全字第○○○○號裁定將聲請人之財產在新臺幣○○○○○元之範圍內假扣押查封在案。惟相對人尚未向法院提起本案訴訟，爰依民事訴訟法第529條之規定，聲請 <text:s/>貴院裁定命相對人於一定期間內起訴。</text:span></text:p>
      <text:p text:style-name="P4"/>
      <text:p text:style-name="P12">此致</text:p>
      <text:p text:style-name="P13">臺灣雲林地方法院民事執行處　公鑒</text:p>
      <text:p text:style-name="P3">中　　華　　民　　國○○年○○月○○日</text:p>
      <text:p text:style-name="P11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21:21:00</meta:creation-date>
    <dc:creator>uld</dc:creator>
    <dc:date>2012-02-09T09:51:00</dc:date>
    <meta:editing-cycles>8</meta:editing-cycles>
    <meta:editing-duration>PT2M</meta:editing-duration>
    <meta:document-statistic meta:table-count="0" meta:image-count="0" meta:object-count="0" meta:page-count="1" meta:paragraph-count="17" meta:word-count="325" meta:character-count="424"/>
    <meta:generator>OpenOffice/4.0.1$Win32 OpenOffice.org_project/401m5$Build-9714</meta:generator>
  </office:meta>
</office:document-meta>
</file>