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6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0" style:family="paragraph" style:parent-style-name="Standard">
      <style:paragraph-properties fo:margin-left="0.3335in" fo:margin-right="0in" fo:line-height="0.3055in" fo:text-align="justify" style:justify-single-word="false" fo:text-indent="-0.3335in" style:auto-text-indent="false" style:text-autospace="non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2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3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14" style:family="paragraph" style:parent-style-name="本文縮排_20_3">
      <style:paragraph-properties fo:margin-left="0in" fo:margin-right="0in" fo:line-height="0.3055in" fo:text-indent="0in" style:auto-text-indent="false"/>
    </style:style>
    <style:style style:name="P15" style:family="paragraph" style:parent-style-name="本文縮排_20_3">
      <style:paragraph-properties fo:margin-left="0in" fo:margin-right="0in" fo:line-height="0.3055in" fo:text-indent="0in" style:auto-text-indent="false"/>
    </style:style>
    <style:style style:name="P16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fo:font-weight="bold" style:font-name-asian="標楷體" style:font-weight-asian="bold"/>
    </style:style>
    <style:style style:name="T8" style:family="text">
      <style:text-properties style:font-name="標楷體" fo:language="zh" fo:country="TW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民事聲請假扣押執行狀</text:span></text:p>
      <text:p text:style-name="P6">案號： <text:s text:c="49"/>股別：</text:p>
      <text:p text:style-name="P6">訴訟標的金額：新台幣○○○元</text:p>
      <text:p text:style-name="P1"><text:span text:style-name="T9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1"><text:span text:style-name="T9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9"><text:span text:style-name="T3"><text:s text:c="11"/>身分</text:span><text:span text:style-name="T5">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2"/>
      <text:p text:style-name="P4">為聲請假扣押執行事：</text:p>
      <text:p text:style-name="P10"><text:span text:style-name="T5">一、貴院○○年度司裁全字第○○○號債權人與債務人間假扣押事件，業經裁定准許，今債權人已依法提供擔保在案，特檢同裁定正本、提存書影本及繳納擔保金收據影本各乙件，聲請對債務人財產執行假扣押。</text:span></text:p>
      <text:p text:style-name="P12">二、執行標的：請求執行債務人所有不動產（應註明坐落地點，如雲林縣．．．段○○地號土地及地上○○○建號建物）或動產（應出債務人之戶籍謄本或公司登記資料）。</text:p>
      <text:p text:style-name="P14"><text:span text:style-name="T8">附　件：提存書及收據影本各乙件、裁定正本乙件、不動產謄本○件。</text:span></text:p>
      <text:p text:style-name="P12"/>
      <text:p text:style-name="P16">此致</text:p>
      <text:p text:style-name="P14">臺灣雲林地方法院民事執行處　公鑒</text:p>
      <text:p text:style-name="P14"/>
      <text:p text:style-name="P3">中　　華　　民　　國○○年○○月○○日</text:p>
      <text:p text:style-name="P11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0:17:00</meta:creation-date>
    <dc:creator>uld</dc:creator>
    <dc:date>2012-02-09T09:52:00</dc:date>
    <meta:editing-cycles>8</meta:editing-cycles>
    <meta:editing-duration>PT10M</meta:editing-duration>
    <meta:document-statistic meta:table-count="0" meta:image-count="0" meta:object-count="0" meta:page-count="1" meta:paragraph-count="19" meta:word-count="404" meta:character-count="499"/>
    <meta:generator>OpenOffice/4.0.1$Win32 OpenOffice.org_project/401m5$Build-9714</meta:generator>
  </office:meta>
</office:document-meta>
</file>