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5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6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本文縮排_20_3">
      <style:paragraph-properties fo:margin-left="0in" fo:margin-right="0in" fo:line-height="0.3055in" fo:text-indent="0in" style:auto-text-indent="false"/>
    </style:style>
    <style:style style:name="P11" style:family="paragraph" style:parent-style-name="本文縮排_20_3">
      <style:paragraph-properties fo:margin-left="0in" fo:margin-right="0in" fo:line-height="0.3055in" fo:text-indent="0in" style:auto-text-indent="false"/>
    </style:style>
    <style:style style:name="P12" style:family="paragraph" style:parent-style-name="本文縮排_20_3">
      <style:paragraph-properties fo:margin-left="0in" fo:margin-right="0in" fo:line-height="0.3055in" fo:text-indent="0in" style:auto-text-indent="false"/>
      <style:text-properties style:font-name="標楷體" fo:language="zh" fo:country="TW" style:font-name-complex="標楷體"/>
    </style:style>
    <style:style style:name="P13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14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民事聲請假扣押裁定狀</text:span></text:p>
      <text:p text:style-name="P5">案號： <text:s text:c="49"/>股別：</text:p>
      <text:p text:style-name="P5">訴訟標的金額：新台幣○○○元</text:p>
      <text:p text:style-name="P1"><text:span text:style-name="T8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"><text:span text:style-name="T3">(即債權人) <text:s text:c="9"/></text:span><text:span text:style-name="T5">身分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1"><text:span text:style-name="T8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8"><text:span text:style-name="T3"><text:s text:c="11"/>身分</text:span><text:span text:style-name="T5">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2"/>
      <text:p text:style-name="P10"><text:span text:style-name="T10">為聲請假扣押裁定事：</text:span></text:p>
      <text:p text:style-name="P13">一、聲請人願提供擔保（若非提供現金而係提供有價證卷，須具體表明），請求裁定就債務人所有財產於新台幣○○○○元之範圍內予以假扣押。</text:p>
      <text:p text:style-name="P10">二、聲請費用由債務人負擔。</text:p>
      <text:p text:style-name="P13">假扣押之原因： </text:p>
      <text:p text:style-name="P10">債務人○○○滯欠聲請人新台幤○○○○元，迄不給付，有○○○可證，近聞債務人正將所有財產搬移隱匿，致日後有不能強制執行或甚難執行之虞。聲請人為保全強制執行，願提供擔保以代釋明，依民事訴訟法第522條規定，聲請 <text:s/>貴院裁定如請求事項所示。（若係向假扣押標的物所在地方法院聲請者，應記載假扣押之標的及其所在地）</text:p>
      <text:p text:style-name="P10"><text:span text:style-name="T7">附　件：債權證明（例：借據、支票、本票、合約書等…）影本</text:span>○<text:span text:style-name="T7">件。</text:span></text:p>
      <text:p text:style-name="P12"/>
      <text:p text:style-name="P14">此致</text:p>
      <text:p text:style-name="P10">臺灣雲林地方法院民事執行處　公鑒</text:p>
      <text:p text:style-name="P10"/>
      <text:p text:style-name="P3">中　　華　　民　　國○○年○○月○○日</text:p>
      <text:p text:style-name="P9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0:30:00</meta:creation-date>
    <dc:creator>uld</dc:creator>
    <dc:date>2012-02-09T09:52:00</dc:date>
    <meta:editing-cycles>11</meta:editing-cycles>
    <meta:editing-duration>PT6M</meta:editing-duration>
    <meta:document-statistic meta:table-count="0" meta:image-count="0" meta:object-count="0" meta:page-count="1" meta:paragraph-count="21" meta:word-count="467" meta:character-count="567"/>
    <meta:generator>OpenOffice/4.0.1$Win32 OpenOffice.org_project/401m5$Build-9714</meta:generator>
  </office:meta>
</office:document-meta>
</file>