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</style:style>
    <style:style style:name="P3" style:family="paragraph" style:parent-style-name="Standard">
      <style:paragraph-properties fo:line-height="0.3055in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 style:master-page-name="Standard">
      <style:paragraph-properties fo:margin-left="0in" fo:margin-right="0in" fo:line-height="0.3055in" fo:text-indent="1.4445in" style:auto-text-indent="false" style:page-number="auto"/>
    </style:style>
    <style:style style:name="P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4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事聲請假處分裁定狀</text:span></text:p>
      <text:p text:style-name="P6">案號： <text:s text:c="49"/>股別：</text:p>
      <text:p text:style-name="P6">訴訟標的金額：新台幣○○○元</text:p>
      <text:p text:style-name="P2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2"><text:span text:style-name="T3">(即債權人) <text:s text:c="9"/></text:span><text:span text:style-name="T5">身分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2"><text:span text:style-name="T8">相　對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2"><text:span text:style-name="T5">(即債務人)</text:span><text:span text:style-name="T3"> <text:s text:c="10"/>身分</text:span><text:span text:style-name="T5">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8"/>
      <text:p text:style-name="P10"><text:span text:style-name="T10">為聲請假處分裁定事： </text:span></text:p>
      <text:p text:style-name="P11">請求事項：</text:p>
      <text:p text:style-name="P13">一、債務人就其所有坐落於雲林縣．．．．．．．地號土地（或建號建物），不得為讓與、設定抵押權及其他一切處分行為。</text:p>
      <text:p text:style-name="P10">二、聲請費用由債務人負擔。</text:p>
      <text:p text:style-name="P11">假處分之原因：</text:p>
      <text:p text:style-name="P10">債務人於民國○○年○○月○○日，將其所有前述不動產，出賣與聲請人，價款新台幤○○○元，業經如數付清，並約定於○○年○○月○○日前辦理所有權移轉登記完畢，未料債務人不但未依約履行所有權移轉登記義務，且打算另行出售或設定他項權利與第三人。為此聲請人依據所有權移轉登記請求權，已（擬）提起訴訟，請求債務人就上述不動產為移轉登記。但惟恐債務人將該不動產的所有權移轉或為其他處分行為，致請求權的現狀變更，日後有不能強制執行或甚難執行之虞。為保全強制執行，聲請人提出○○○以釋明上述事實，如認釋明仍有所不足，並願提供擔保以代釋明，依民事訴訟法第532條規定，聲請 <text:s/>貴院裁定如請求事項所示。</text:p>
      <text:p text:style-name="P1"><text:span text:style-name="T7">附　件：</text:span><text:span text:style-name="T5">不動買賣契約書○件（或有關證明文件○件）</text:span></text:p>
      <text:p text:style-name="P3"/>
      <text:p text:style-name="P14">此致</text:p>
      <text:p text:style-name="P10">臺灣雲林地方法院民事執行處　公鑒</text:p>
      <text:p text:style-name="P4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53:00</meta:creation-date>
    <dc:creator>uld</dc:creator>
    <dc:date>2012-02-09T09:53:00</dc:date>
    <meta:editing-cycles>12</meta:editing-cycles>
    <meta:editing-duration>PT6M</meta:editing-duration>
    <meta:document-statistic meta:table-count="0" meta:image-count="0" meta:object-count="0" meta:page-count="1" meta:paragraph-count="22" meta:word-count="599" meta:character-count="699"/>
    <meta:generator>OpenOffice/4.0.1$Win32 OpenOffice.org_project/401m5$Build-9714</meta:generator>
  </office:meta>
</office:document-meta>
</file>