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 style:master-page-name="Standard">
      <style:paragraph-properties fo:margin-left="0.8902in" fo:margin-right="0in" fo:line-height="0.3055in" fo:text-indent="0.889in" style:auto-text-indent="false" style:page-number="auto"/>
    </style:style>
    <style:style style:name="P5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6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0" style:family="paragraph" style:parent-style-name="本文縮排_20_3">
      <style:paragraph-properties fo:margin-left="0in" fo:margin-right="0in" fo:line-height="0.3055in" fo:text-indent="0in" style:auto-text-indent="false"/>
    </style:style>
    <style:style style:name="P11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</style:style>
    <style:style style:name="P13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民事聲明參與分配狀</text:span></text:p>
      <text:p text:style-name="P5">案號： <text:s text:c="49"/>股別：</text:p>
      <text:p text:style-name="P5">訴訟標的金額：新台幣○○○元</text:p>
      <text:p text:style-name="P1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債權人) <text:s text:c="9"/></text:span><text:span text:style-name="T5">身分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1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8"><text:span text:style-name="T3"><text:s text:c="11"/>身分</text:span><text:span text:style-name="T5">證字號：○○○○○○○○○○</text:span></text:p>
      <text:p text:style-name="P7">住址：○○縣○○市○○○○</text:p>
      <text:p text:style-name="P6"><text:span text:style-name="T5">電話：（</text:span><text:span text:style-name="T5">0</text:span><text:span text:style-name="T5">3）○○○○○○○</text:span></text:p>
      <text:p text:style-name="P2"/>
      <text:p text:style-name="P11">為聲明參與分配事：</text:p>
      <text:p text:style-name="P10">聲明：</text:p>
      <text:p text:style-name="P10">請准債權人以新台幣○○○○元，自民國○○年○○月○○日起清償日止，按週年利率百分之○計算之利息及違約金，就○○年度司執字第○○○號強制執行事件參與分配。</text:p>
      <text:p text:style-name="P10">事實及理由：</text:p>
      <text:p text:style-name="P10">貴院○○年度司執字第○○○號強制執行事件，業將債務人○○○所有之不動產查封在案。債權人對上述土地及建物有第○順位抵押權擔保債權○○○○元存在，迄今全未受償。為此檢具抵押權設定契約書、他項權利證明書及借據，請准予參與分配，以維權益。</text:p>
      <text:p text:style-name="P10"/>
      <text:p text:style-name="P10">附 <text:s text:c="2"/>件：抵押權設定契約書、他項權利證明書及借據正本○件。</text:p>
      <text:p text:style-name="P10"/>
      <text:p text:style-name="P13">此致</text:p>
      <text:p text:style-name="P10">臺灣雲林地方法院民事執行處　公鑒</text:p>
      <text:p text:style-name="P10"/>
      <text:p text:style-name="P3">中　　華　　民　　國○○年○○月○○日</text:p>
      <text:p text:style-name="P9">具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1:53:00</meta:creation-date>
    <dc:creator>uld</dc:creator>
    <dc:date>2012-02-09T09:50:00</dc:date>
    <meta:editing-cycles>6</meta:editing-cycles>
    <meta:editing-duration>PT4M</meta:editing-duration>
    <meta:document-statistic meta:table-count="0" meta:image-count="0" meta:object-count="0" meta:page-count="1" meta:paragraph-count="21" meta:word-count="430" meta:character-count="527"/>
    <meta:generator>OpenOffice/4.0.1$Win32 OpenOffice.org_project/401m5$Build-9714</meta:generator>
  </office:meta>
</office:document-meta>
</file>