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in" fo:margin-right="0in" fo:line-height="0.3055in" fo:text-indent="1.889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請延緩執行狀</text:span></text:p>
      <text:p text:style-name="P5">案號： <text:s text:c="49"/>股別：</text:p>
      <text:p text:style-name="P5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1">為聲請延緩執行事：</text:p>
      <text:p text:style-name="P10">貴院○○年度司執第○○○號債權人與債務人間強制執行事件，業經　貴院將債務人所有不動產（動產）實施查封在案。茲因債務人已與債權人達成和解，願清償本件債務，為此請求　貴院准予延緩執行。</text:p>
      <text:p text:style-name="P10"/>
      <text:p text:style-name="P13">此致</text:p>
      <text:p text:style-name="P10">臺灣雲林地方法院民事執行處　公鑒</text:p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07:00</meta:creation-date>
    <dc:creator>uld</dc:creator>
    <dc:date>2012-02-09T09:51:00</dc:date>
    <meta:editing-cycles>5</meta:editing-cycles>
    <meta:editing-duration>PT4M</meta:editing-duration>
    <meta:document-statistic meta:table-count="0" meta:image-count="0" meta:object-count="0" meta:page-count="1" meta:paragraph-count="17" meta:word-count="291" meta:character-count="387"/>
    <meta:generator>OpenOffice/4.0.1$Win32 OpenOffice.org_project/401m5$Build-9714</meta:generator>
  </office:meta>
</office:document-meta>
</file>