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5" style:family="paragraph" style:parent-style-name="Standard">
      <style:paragraph-properties fo:line-height="0.3055in" fo:text-align="justify" style:justify-single-word="false" style:text-autospace="none"/>
    </style:style>
    <style:style style:name="P6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7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9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3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民事聲請追加執行狀</text:span></text:p>
      <text:p text:style-name="P9">案號： <text:s text:c="49"/>股別：</text:p>
      <text:p text:style-name="P9">訴訟標的金額：新台幣○○○元</text:p>
      <text:p text:style-name="P5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5"><text:span text:style-name="T3">(即債權人) <text:s text:c="9"/></text:span><text:span text:style-name="T5">身分證字號：○○○○○○○○○○</text:span></text:p>
      <text:p text:style-name="P11">住址：○○縣○○市○○○○</text:p>
      <text:p text:style-name="P10"><text:span text:style-name="T5">電話：（</text:span><text:span text:style-name="T5">0</text:span><text:span text:style-name="T5">3）○○○○○○○</text:span></text:p>
      <text:p text:style-name="P5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2"><text:span text:style-name="T3"><text:s text:c="11"/>身分</text:span><text:span text:style-name="T5">證字號：○○○○○○○○○○</text:span></text:p>
      <text:p text:style-name="P11">住址：○○縣○○市○○○○</text:p>
      <text:p text:style-name="P10"><text:span text:style-name="T5">電話：（</text:span><text:span text:style-name="T5">0</text:span><text:span text:style-name="T5">3）○○○○○○○</text:span></text:p>
      <text:p text:style-name="P6"/>
      <text:p text:style-name="P2">為聲請追加執行事：</text:p>
      <text:p text:style-name="P1">債權人與債務人○○○間強制執行事件，業經　貴院以○○年度司執第○○○號執行在案，惟所執行財產不足清償債權，現發現債務人另有其他可供執行之財產（敘述財產名稱），茲檢具該財產清單，請求准予追加執行，以確保債權。</text:p>
      <text:p text:style-name="P1"/>
      <text:p text:style-name="P1">附件：財產清單乙份。</text:p>
      <text:p text:style-name="P1"/>
      <text:p text:style-name="P4">此致</text:p>
      <text:p text:style-name="P1">臺灣雲林地方法院民事執行處　公鑒</text:p>
      <text:p text:style-name="P7">中　　華　　民　　國○○年○○月○○日</text:p>
      <text:p text:style-name="P13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19:57:00</meta:creation-date>
    <dc:creator>uld</dc:creator>
    <dc:date>2012-02-09T09:51:00</dc:date>
    <meta:editing-cycles>7</meta:editing-cycles>
    <meta:editing-duration>PT2M</meta:editing-duration>
    <meta:document-statistic meta:table-count="0" meta:image-count="0" meta:object-count="0" meta:page-count="1" meta:paragraph-count="18" meta:word-count="315" meta:character-count="410"/>
    <meta:generator>OpenOffice/4.0.1$Win32 OpenOffice.org_project/401m5$Build-9714</meta:generator>
  </office:meta>
</office:document-meta>
</file>