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3">
      <style:paragraph-properties fo:margin-left="0in" fo:margin-right="0in" fo:line-height="0.3055in" fo:text-indent="0in" style:auto-text-indent="false"/>
    </style:style>
    <style:style style:name="P2" style:family="paragraph" style:parent-style-name="本文縮排_20_3">
      <style:paragraph-properties fo:margin-left="0in" fo:margin-right="0in" fo:line-height="0.3055in" fo:text-indent="0in" style:auto-text-indent="false"/>
      <style:text-properties fo:font-weight="bold" style:font-weight-asian="bold"/>
    </style:style>
    <style:style style:name="P3" style:family="paragraph" style:parent-style-name="本文縮排_20_3">
      <style:paragraph-properties fo:margin-left="0in" fo:margin-right="0in" fo:line-height="0.3055in" fo:text-indent="0in" style:auto-text-indent="false"/>
    </style:style>
    <style:style style:name="P4" style:family="paragraph" style:parent-style-name="本文縮排_20_3">
      <style:paragraph-properties fo:margin-left="0.3335in" fo:margin-right="0in" fo:line-height="0.3055in" fo:text-indent="-0.3335in" style:auto-text-indent="false"/>
      <style:text-properties fo:font-weight="bold" style:font-weight-asian="bold"/>
    </style:style>
    <style:style style:name="P5" style:family="paragraph" style:parent-style-name="本文縮排_20_3">
      <style:paragraph-properties fo:margin-left="0.3335in" fo:margin-right="0in" fo:line-height="0.3055in" fo:text-indent="-0.3335in" style:auto-text-indent="false"/>
    </style:style>
    <style:style style:name="P6" style:family="paragraph" style:parent-style-name="本文縮排_20_3">
      <style:paragraph-properties fo:margin-left="0in" fo:margin-right="0in" fo:line-height="0.3055in" fo:text-indent="1.8335in" style:auto-text-indent="false"/>
    </style:style>
    <style:style style:name="P7" style:family="paragraph" style:parent-style-name="Standard">
      <style:paragraph-properties fo:line-height="0.3055in" fo:text-align="justify" style:justify-single-word="false"/>
    </style:style>
    <style:style style:name="P8" style:family="paragraph" style:parent-style-name="Standard">
      <style:paragraph-properties fo:line-height="0.3055in" fo:text-align="justify" style:justify-single-word="false" style:text-autospace="none"/>
    </style:style>
    <style:style style:name="P9" style:family="paragraph" style:parent-style-name="Standard">
      <style:paragraph-properties fo:line-height="0.3055in" fo:text-align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10" style:family="paragraph" style:parent-style-name="Standard">
      <style:paragraph-properties fo:line-height="0.3055in" fo:text-align="justify" fo:text-align-last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11" style:family="paragraph" style:parent-style-name="Standard">
      <style:paragraph-properties>
        <style:tab-stops>
          <style:tab-stop style:position="3.7083in"/>
        </style:tab-stops>
      </style:paragraph-properties>
      <style:text-properties style:font-name="標楷體" fo:language="zh" fo:country="TW" style:font-name-asian="標楷體"/>
    </style:style>
    <style:style style:name="P12" style:family="paragraph" style:parent-style-name="Standard" style:master-page-name="Standard">
      <style:paragraph-properties fo:margin-left="0.8902in" fo:margin-right="0in" fo:line-height="0.3055in" fo:text-indent="0.889in" style:auto-text-indent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.6665in" fo:margin-right="0in" fo:line-height="0.3055in" fo:text-indent="-0.6665in" style:auto-text-indent="false"/>
      <style:text-properties style:font-name-asian="標楷體"/>
    </style:style>
    <style:style style:name="P14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</style:style>
    <style:style style:name="P15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  <style:text-properties style:font-name="標楷體" fo:language="zh" fo:country="TW" style:font-name-asian="標楷體" style:font-name-complex="標楷體"/>
    </style:style>
    <style:style style:name="P16" style:family="paragraph" style:parent-style-name="Standard">
      <style:paragraph-properties fo:margin-left="0in" fo:margin-right="0in" fo:line-height="0.3055in" fo:text-align="justify" style:justify-single-word="false" fo:text-indent="0.75in" style:auto-text-indent="false" style:text-autospace="none"/>
    </style:style>
    <style:style style:name="P17" style:family="paragraph" style:parent-style-name="Standard">
      <style:paragraph-properties fo:margin-left="1.6665in" fo:margin-right="0in" fo:line-height="0.3055in" fo:text-indent="-1.6665in" style:auto-text-indent="false"/>
    </style:style>
    <style:style style:name="P18" style:family="paragraph" style:parent-style-name="Standard">
      <style:paragraph-properties fo:margin-left="0in" fo:margin-right="0in" fo:line-height="0.3055in" fo:text-align="justify" style:justify-single-word="false" fo:text-indent="3.1665in" style:auto-text-indent="false" style:text-autospace="none"/>
      <style:text-properties style:font-name="標楷體" fo:language="zh" fo:country="TW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anguage="zh" fo:country="TW" style:font-name-asian="標楷體"/>
    </style:style>
    <style:style style:name="T6" style:family="text">
      <style:text-properties style:font-name="標楷體" fo:language="zh" fo:country="TW" style:font-name-asian="標楷體" style:font-name-complex="標楷體"/>
    </style:style>
    <style:style style:name="T7" style:family="text">
      <style:text-properties style:font-name="標楷體" fo:language="zh" fo:country="TW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民事聲請強制執行狀</text:p>
      <text:p text:style-name="P13">案號： <text:s text:c="49"/>股別：</text:p>
      <text:p text:style-name="P13">訴訟標的金額：新台幣○○○元</text:p>
      <text:p text:style-name="P8"><text:span text:style-name="T1">聲　請　人　陳○○　</text:span><text:span text:style-name="T6">男　</text:span><text:span text:style-name="T4">○○</text:span><text:span text:style-name="T6">年</text:span><text:span text:style-name="T4">○○</text:span><text:span text:style-name="T6">月</text:span><text:span text:style-name="T4">○○</text:span><text:span text:style-name="T6">日生</text:span></text:p>
      <text:p text:style-name="P8"><text:span text:style-name="T4">(即債權人) <text:s text:c="9"/></text:span><text:span text:style-name="T6">身分證字號：○○○○○○○○○○</text:span></text:p>
      <text:p text:style-name="P15">住址：○○縣○○市○○○○</text:p>
      <text:p text:style-name="P14"><text:span text:style-name="T6">電話：（</text:span><text:span text:style-name="T6">0</text:span><text:span text:style-name="T6">3）○○○○○○○</text:span></text:p>
      <text:p text:style-name="P8"><text:span text:style-name="T1">債　務　人　林○○　</text:span><text:span text:style-name="T6">男　</text:span><text:span text:style-name="T4">○○</text:span><text:span text:style-name="T6">年</text:span><text:span text:style-name="T4">○○</text:span><text:span text:style-name="T6">月</text:span><text:span text:style-name="T4">○○</text:span><text:span text:style-name="T6">日生</text:span></text:p>
      <text:p text:style-name="P16"><text:span text:style-name="T4"><text:s text:c="11"/>身分</text:span><text:span text:style-name="T6">證字號：○○○○○○○○○○</text:span></text:p>
      <text:p text:style-name="P15">住址：○○縣○○市○○○○</text:p>
      <text:p text:style-name="P14"><text:span text:style-name="T6">電話：（</text:span><text:span text:style-name="T6">0</text:span><text:span text:style-name="T6">3）○○○○○○○</text:span></text:p>
      <text:p text:style-name="P17"><text:span text:style-name="T1">第　三　人　○○○○銀行/公司</text:span></text:p>
      <text:p text:style-name="P8"><text:span text:style-name="T1">法定代理人　王○○　公司統一編號</text:span><text:span text:style-name="T6">：○○○○○○○○</text:span></text:p>
      <text:p text:style-name="P15">住址：○○縣○○市○○○○</text:p>
      <text:p text:style-name="P9"/>
      <text:p text:style-name="P2">為聲請強制執行事：</text:p>
      <text:p text:style-name="P4">聲請強制執行內容：</text:p>
      <text:p text:style-name="P5">一、債務人應給付債權人新台幣○○○元，並自民國○○年○○月○○日起至清償日止，按週年利率百分之○計算之利息。</text:p>
      <text:p text:style-name="P7"><text:span text:style-name="T6">二、執行費用由債務人負擔。</text:span></text:p>
      <text:p text:style-name="P4">執行名義：</text:p>
      <text:p text:style-name="P1">臺灣○○地方法院○○年度○○字第○○○號確定判決、裁定、支付命令、和解筆錄、調解筆錄、債權憑證（依實際執行名義記載）。</text:p>
      <text:p text:style-name="P2">執行標的：</text:p>
      <text:p text:style-name="P1">一、債務人於第三人○○○○銀行之存款。</text:p>
      <text:p text:style-name="P1">二、債務人於第三人○○○○公司之上市、上櫃之股票。</text:p>
      <text:p text:style-name="P1"/>
      <text:p text:style-name="P1">附件：臺灣○○地方法院判決（裁定、支付命令）及確定證明書正本○件。</text:p>
      <text:p text:style-name="P1"><text:s text:c="6"/>臺灣○○地方法院和解筆錄（調解筆錄、債權憑證）正本○件。</text:p>
      <text:p text:style-name="P1"/>
      <text:p text:style-name="P6">此致</text:p>
      <text:p text:style-name="P1">臺灣雲林地方法院民事執行處　公鑒</text:p>
      <text:p text:style-name="P10">中　　華　　民　　國○○年○○月○○日</text:p>
      <text:p text:style-name="P18">具狀人：　　○○○　　（蓋章）</text:p>
      <text:p text:style-name="P1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3" style:display-name="本文縮排 3" style:family="paragraph" style:parent-style-name="Standard">
      <style:paragraph-properties fo:margin="100%" fo:margin-left="1.6665in" fo:margin-right="0in" fo:line-height="0.3472in" fo:text-indent="0.3335in" style:auto-text-indent="false"/>
      <style:text-properties style:font-name-asian="標楷體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強制執行狀</dc:title>
    <meta:initial-creator>qazaq33</meta:initial-creator>
    <meta:creation-date>2010-11-03T19:46:00</meta:creation-date>
    <dc:creator>uld</dc:creator>
    <dc:date>2012-02-09T09:53:00</dc:date>
    <meta:editing-cycles>6</meta:editing-cycles>
    <meta:editing-duration>PT5M</meta:editing-duration>
    <meta:document-statistic meta:table-count="0" meta:image-count="0" meta:object-count="0" meta:page-count="1" meta:paragraph-count="30" meta:word-count="501" meta:character-count="607"/>
    <meta:generator>OpenOffice/4.0.1$Win32 OpenOffice.org_project/401m5$Build-9714</meta:generator>
  </office:meta>
</office:document-meta>
</file>