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line-height="0.3055in" fo:text-align="justify" style:justify-single-word="false" style:text-autospace="none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.3335in" fo:margin-right="0in" fo:line-height="0.3055in" fo:text-indent="-0.3335in" style:auto-text-indent="false"/>
      <style:text-properties fo:font-weight="bold" style:font-weight-asian="bold"/>
    </style:style>
    <style:style style:name="P14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5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6" style:family="paragraph" style:parent-style-name="本文縮排_20_3">
      <style:paragraph-properties fo:margin-left="0.3335in" fo:margin-right="0in" fo:line-height="0.3055in" fo:text-indent="0.1665in" style:auto-text-indent="false"/>
    </style:style>
    <style:style style:name="P17" style:family="paragraph" style:parent-style-name="本文縮排_20_3">
      <style:paragraph-properties fo:margin-left="0.3335in" fo:margin-right="0in" fo:line-height="0.3055in" fo:text-indent="0.1665in" style:auto-text-indent="false"/>
    </style:style>
    <style:style style:name="P18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民事聲請強制執行狀</text:p>
      <text:p text:style-name="P5">案號： <text:s text:c="49"/>股別：</text:p>
      <text:p text:style-name="P5">訴訟標的金額：新台幣○○○元</text:p>
      <text:p text:style-name="P2"><text:span text:style-name="T1">聲　請　人　王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2"><text:span text:style-name="T4">(即債權人) <text:s text:c="9"/></text:span><text:span text:style-name="T6">身分證字號：○○○○○○○○○○</text:span></text:p>
      <text:p text:style-name="P7">住址：○○縣○○市○○○○</text:p>
      <text:p text:style-name="P6"><text:span text:style-name="T6">電話：（</text:span><text:span text:style-name="T6">0</text:span><text:span text:style-name="T6">3）○○○○○○○</text:span></text:p>
      <text:p text:style-name="P2"><text:span text:style-name="T1">債　務　人　孫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8"><text:span text:style-name="T4"><text:s text:c="11"/>身分</text:span><text:span text:style-name="T6">證字號：○○○○○○○○○○</text:span></text:p>
      <text:p text:style-name="P7">住址：○○縣○○市○○○○</text:p>
      <text:p text:style-name="P6"><text:span text:style-name="T6">電話：（</text:span><text:span text:style-name="T6">0</text:span><text:span text:style-name="T6">3）○○○○○○○</text:span></text:p>
      <text:p text:style-name="P7"/>
      <text:p text:style-name="P11">為聲請強制執行事：</text:p>
      <text:p text:style-name="P13">聲請強制執行內容：</text:p>
      <text:p text:style-name="P14">一、債務人應給付債權人新台幣○○○元，並自民國○○年○○月○○日起至清償日止，按週年利率百分之○計算之利息。</text:p>
      <text:p text:style-name="P1"><text:span text:style-name="T6">二、執行費用由債務人負擔。</text:span></text:p>
      <text:p text:style-name="P13">執行名義：</text:p>
      <text:p text:style-name="P10">臺灣○○地方法院○○年度○○字第○○○號確定判決、裁定、支付命令、和解筆錄、調解筆錄、債權憑證（依實際執行名義記載）。</text:p>
      <text:p text:style-name="P11">執行標的：</text:p>
      <text:p text:style-name="P14">請求執行債務人所有不動產（應註明坐落地點，如雲林縣．．．段○○地號土地</text:p>
      <text:p text:style-name="P14">及地上○○○建號建物）。</text:p>
      <text:p text:style-name="P13">事實及理由： </text:p>
      <text:p text:style-name="P10">債務人於○○年○○月○○日向債權人借款新台幣○○○○元，約定利息按年息百分之○計算，違約金按○○○○計算，清償日期為○○年○○月○○日，並以前開之不動產設定抵押權以供擔保，有他項權利證明書及抵押權設定契約書為證，經依法登記在案。詎債務人屆期不為清償，經聲請　貴院○○年度拍字第○○○號裁定准予拍賣，為此檢附裁定、抵押權設定契約書、他項權利證明書、借據正本及土地、建物登記謄本，請准予強制執行。</text:p>
      <text:p text:style-name="P13"/>
      <text:p text:style-name="P14">附件：一、臺灣○○地方法院裁定及確定證明書正本○件。</text:p>
      <text:p text:style-name="P16">二、土地、建物登記謄本○件。</text:p>
      <text:p text:style-name="P16">三、抵押權設定契約書、他項權利證明書、借據正本○件。</text:p>
      <text:p text:style-name="P16"/>
      <text:p text:style-name="P18">此致</text:p>
      <text:p text:style-name="P10"><text:soft-page-break/>臺灣雲林地方法院民事執行處　公鑒</text:p>
      <text:p text:style-name="P3">中　　華　　民　　國○○年○○月○○日</text:p>
      <text:p text:style-name="P9">具狀人：　　○○○　　（蓋章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19:32:00</meta:creation-date>
    <dc:creator>uld</dc:creator>
    <dc:date>2012-02-09T09:54:00</dc:date>
    <meta:editing-cycles>7</meta:editing-cycles>
    <meta:editing-duration>PT5M</meta:editing-duration>
    <meta:document-statistic meta:table-count="0" meta:image-count="0" meta:object-count="0" meta:page-count="2" meta:paragraph-count="29" meta:word-count="662" meta:character-count="758"/>
    <meta:generator>OpenOffice/4.0.1$Win32 OpenOffice.org_project/401m5$Build-9714</meta:generator>
  </office:meta>
</office:document-meta>
</file>