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6" style:family="paragraph" style:parent-style-name="本文縮排_20_3">
      <style:paragraph-properties fo:margin-left="0.5in" fo:margin-right="0in" fo:line-height="0.3055in" fo:text-indent="-0.5in" style:auto-text-indent="false"/>
    </style:style>
    <style:style style:name="P7" style:family="paragraph" style:parent-style-name="本文縮排_20_3">
      <style:paragraph-properties fo:margin-left="0.5in" fo:margin-right="0in" fo:line-height="0.3055in" fo:text-indent="-0.5in" style:auto-text-indent="false"/>
    </style:style>
    <style:style style:name="P8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9" style:family="paragraph" style:parent-style-name="Standard">
      <style:paragraph-properties fo:line-height="0.3055in" fo:text-align="justify" style:justify-single-word="false" style:text-autospace="none"/>
    </style:style>
    <style:style style:name="P10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7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8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民事聲請強制執行狀</text:p>
      <text:p text:style-name="P13">案號： <text:s text:c="49"/>股別：</text:p>
      <text:p text:style-name="P13">訴訟標的金額：新台幣○○○元</text:p>
      <text:p text:style-name="P9"><text:span text:style-name="T1">聲　請　人　陳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9"><text:span text:style-name="T4">(即債權人) <text:s text:c="9"/></text:span><text:span text:style-name="T6">身分證字號：○○○○○○○○○○</text:span></text:p>
      <text:p text:style-name="P15">住址：○○縣○○市○○○○</text:p>
      <text:p text:style-name="P14"><text:span text:style-name="T6">電話：（</text:span><text:span text:style-name="T6">0</text:span><text:span text:style-name="T6">3）○○○○○○○</text:span></text:p>
      <text:p text:style-name="P9"><text:span text:style-name="T1">債　務　人　林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16"><text:span text:style-name="T4"><text:s text:c="11"/>身分</text:span><text:span text:style-name="T6">證字號：○○○○○○○○○○</text:span></text:p>
      <text:p text:style-name="P15">住址：○○縣○○市○○○○</text:p>
      <text:p text:style-name="P14"><text:span text:style-name="T6">電話：（</text:span><text:span text:style-name="T6">0</text:span><text:span text:style-name="T6">3）○○○○○○○</text:span></text:p>
      <text:p text:style-name="P10"/>
      <text:p text:style-name="P2">為聲請強制執行事：</text:p>
      <text:p text:style-name="P4">聲請強制執行內容：</text:p>
      <text:p text:style-name="P5">一、債務人應將坐落雲林縣○○鄉鎮市○段○小段○○地號土地之地上物，面積○○平方公尺拆除，並將土地返還債權人。 </text:p>
      <text:p text:style-name="P1">二、執行費用由債務人負擔。</text:p>
      <text:p text:style-name="P4">執行名義：</text:p>
      <text:p text:style-name="P1">臺灣○○地方法院○○年度○○字第○○○號確定判決（或和解筆錄、調解筆錄、公證書）。</text:p>
      <text:p text:style-name="P2">執行標的：</text:p>
      <text:p text:style-name="P1">如前項判決（或和解筆錄、調解筆錄、公證書）所示。</text:p>
      <text:p text:style-name="P2"/>
      <text:p text:style-name="P6">附件：臺灣○○地院法院○○年度○○字第○○○號判決正本及確定證明書（或和解筆錄、調解筆錄、公證書）正本○件。</text:p>
      <text:p text:style-name="P6"/>
      <text:p text:style-name="P8">此致</text:p>
      <text:p text:style-name="P1">臺灣雲林地方法院民事執行處　公鑒</text:p>
      <text:p text:style-name="P11">中　　華　　民　　國○○年○○月○○日</text:p>
      <text:p text:style-name="P17">具狀人：　　○○○　　（蓋章）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53:00</meta:creation-date>
    <dc:creator>uld</dc:creator>
    <dc:date>2012-02-09T09:55:00</dc:date>
    <meta:editing-cycles>7</meta:editing-cycles>
    <meta:editing-duration>PT5M</meta:editing-duration>
    <meta:document-statistic meta:table-count="0" meta:image-count="0" meta:object-count="0" meta:page-count="1" meta:paragraph-count="24" meta:word-count="408" meta:character-count="503"/>
    <meta:generator>OpenOffice/4.0.1$Win32 OpenOffice.org_project/401m5$Build-9714</meta:generator>
  </office:meta>
</office:document-meta>
</file>