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5" style:family="paragraph" style:parent-style-name="Standard">
      <style:paragraph-properties fo:line-height="0.3055in" fo:text-align="justify" style:justify-single-word="false" style:text-autospace="none"/>
    </style:style>
    <style:style style:name="P6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 style:master-page-name="Standard">
      <style:paragraph-properties fo:margin-left="0in" fo:margin-right="0in" fo:line-height="0.3055in" fo:text-indent="1.6665in" style:auto-text-indent="false" style:page-number="auto"/>
    </style:style>
    <style:style style:name="P11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民事聲請撤回強制執行狀</text:span></text:p>
      <text:p text:style-name="P11">案號： <text:s text:c="49"/>股別：</text:p>
      <text:p text:style-name="P11">訴訟標的金額：新台幣○○○元</text:p>
      <text:p text:style-name="P5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5"><text:span text:style-name="T3">(即債權人) <text:s text:c="9"/></text:span><text:span text:style-name="T5">身分證字號：○○○○○○○○○○</text:span></text:p>
      <text:p text:style-name="P9">住址：○○縣○○市○○○○</text:p>
      <text:p text:style-name="P8"><text:span text:style-name="T5">電話：（</text:span><text:span text:style-name="T5">0</text:span><text:span text:style-name="T5">3）○○○○○○○</text:span></text:p>
      <text:p text:style-name="P5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2"><text:span text:style-name="T3"><text:s text:c="11"/>身分</text:span><text:span text:style-name="T5">證字號：○○○○○○○○○○</text:span></text:p>
      <text:p text:style-name="P9">住址：○○縣○○市○○○○</text:p>
      <text:p text:style-name="P8"><text:span text:style-name="T5">電話：（</text:span><text:span text:style-name="T5">0</text:span><text:span text:style-name="T5">3）○○○○○○○</text:span></text:p>
      <text:p text:style-name="P6"/>
      <text:p text:style-name="P2">為聲請撤回強制執行事：</text:p>
      <text:p text:style-name="P1">貴院○○年度司執第○○○號強制執行事件，業經將債務人所有之財產查封在案。兹因債務人已清償完畢（或兩造間已達和解）。本件已無執行之必要，請准予撤回強制執行之聲請並塗銷查封登記，實感德便。</text:p>
      <text:p text:style-name="P1"/>
      <text:p text:style-name="P4">此致</text:p>
      <text:p text:style-name="P1">臺灣雲林地方法院民事執行處　公鑒</text:p>
      <text:p text:style-name="P7">中　　華　　民　　國○○年○○月○○日</text:p>
      <text:p text:style-name="P13">具狀人：　　○○○　　（蓋章）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01:00</meta:creation-date>
    <dc:creator>uld</dc:creator>
    <dc:date>2012-02-09T09:57:00</dc:date>
    <meta:editing-cycles>6</meta:editing-cycles>
    <meta:editing-duration>PT2M</meta:editing-duration>
    <meta:document-statistic meta:table-count="0" meta:image-count="0" meta:object-count="0" meta:page-count="1" meta:paragraph-count="17" meta:word-count="299" meta:character-count="393"/>
    <meta:generator>OpenOffice/4.0.1$Win32 OpenOffice.org_project/401m5$Build-9714</meta:generator>
  </office:meta>
</office:document-meta>
</file>