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Standard">
      <style:paragraph-properties fo:line-height="0.3055in" fo:text-align="justify" style:justify-single-word="false" style:text-autospace="none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margin-left="0in" fo:margin-right="0in" fo:line-height="0.3055in" fo:text-indent="1.3335in" style:auto-text-indent="false" style:page-number="auto"/>
    </style:style>
    <style:style style:name="P9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3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/>
    </style:style>
    <style:style style:name="P14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民事聲請停止強制執行狀</text:span></text:p>
      <text:p text:style-name="P9">案號： <text:s text:c="49"/>股別：</text:p>
      <text:p text:style-name="P9">訴訟標的金額：新台幣○○○元</text:p>
      <text:p text:style-name="P4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4"><text:span text:style-name="T3">(即債務人) <text:s text:c="9"/></text:span><text:span text:style-name="T5">身分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4"><text:span text:style-name="T7">債　權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2"><text:span text:style-name="T3"><text:s text:c="11"/>身分</text:span><text:span text:style-name="T5">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5"/>
      <text:p text:style-name="P7">為陳報已供擔保請求准予停止執行事：</text:p>
      <text:p text:style-name="P13"><text:span text:style-name="T5">貴院○○年度司執字第○○號債權人○○○與債務人○○○間強制執行事件，因</text:span></text:p>
      <text:p text:style-name="P13"><text:span text:style-name="T5">債務人已對該案提起異議之訴並經 <text:s/>貴院○○年度○○字第○○○○號受理審</text:span></text:p>
      <text:p text:style-name="P14">理中，如不停止該案之強制執行，恐受不能或難以回復原狀之損害。為此狀請准</text:p>
      <text:p text:style-name="P13"><text:span text:style-name="T5">予裁定供擔保後停止執行，並經 <text:s/>貴院○○年度○○字第○○○○號裁定准予提</text:span></text:p>
      <text:p text:style-name="P14">供擔保新臺幣○○○○○元後停止執行，茲依裁定提供擔保完畢（○○年度存字</text:p>
      <text:p text:style-name="P13"><text:span text:style-name="T5">第○○○號</text:span><text:span text:style-name="T7"> </text:span><text:span text:style-name="T5">），請准予停止執行以保權益。</text:span></text:p>
      <text:p text:style-name="P5"/>
      <text:p text:style-name="P13"><text:span text:style-name="T5">附件：裁定書、提存書及繳款收據影本各乙件。</text:span></text:p>
      <text:p text:style-name="P7"/>
      <text:p text:style-name="P1">此致</text:p>
      <text:p text:style-name="P2">臺灣雲林地方法院民事執行處　公鑒</text:p>
      <text:p text:style-name="P2"/>
      <text:p text:style-name="P6">中　　華　　民　　國○○年○○月○○日</text:p>
      <text:p text:style-name="P15">具狀人：　　○○○　　（蓋章）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57:00</meta:creation-date>
    <dc:creator>uld</dc:creator>
    <dc:date>2012-02-09T10:19:00</dc:date>
    <meta:editing-cycles>4</meta:editing-cycles>
    <meta:editing-duration>PT6M</meta:editing-duration>
    <meta:document-statistic meta:table-count="0" meta:image-count="0" meta:object-count="0" meta:page-count="1" meta:paragraph-count="23" meta:word-count="425" meta:character-count="524"/>
    <meta:generator>OpenOffice/4.0.1$Win32 OpenOffice.org_project/401m5$Build-9714</meta:generator>
  </office:meta>
</office:document-meta>
</file>