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/>
      <style:text-properties style:font-name="標楷體" fo:letter-spacing="0.0138in" style:font-name-asian="標楷體" style:font-name-complex="標楷體"/>
    </style:style>
    <style:style style:name="P3" style:family="paragraph" style:parent-style-name="Standard">
      <style:paragraph-properties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389in"/>
      <style:text-properties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line-height="0.3055in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3055in"/>
    </style:style>
    <style:style style:name="P8" style:family="paragraph" style:parent-style-name="Standard">
      <style:paragraph-properties fo:line-height="0.3335in">
        <style:tab-stops>
          <style:tab-stop style:position="3.611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4453in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left="0.4453in" fo:margin-right="0in" fo:line-height="0.3055in" fo:text-indent="0in" style:auto-text-indent="false"/>
    </style:style>
    <style:style style:name="P11" style:family="paragraph" style:parent-style-name="Standard">
      <style:paragraph-properties fo:margin-left="0.4445in" fo:margin-right="0in" fo:line-height="0.3055in" fo:text-indent="-0.4445in" style:auto-text-indent="false"/>
    </style:style>
    <style:style style:name="P12" style:family="paragraph" style:parent-style-name="Standard">
      <style:paragraph-properties fo:margin-left="0in" fo:margin-right="0in" fo:line-height="0.3335in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line-height="0.3472in" style:page-number="auto"/>
    </style:style>
    <style:style style:name="P14" style:family="paragraph" style:parent-style-name="Standard">
      <style:paragraph-properties fo:margin-left="2.5555in" fo:margin-right="0in" fo:line-height="0.3335in" fo:text-indent="-2.5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Footer">
      <style:paragraph-properties fo:margin-left="0in" fo:margin-right="0in" fo:text-indent="5.1665in" style:auto-text-indent="false"/>
      <style:text-properties style:font-name="標楷體" fo:font-size="12pt" style:font-name-asian="標楷體" style:font-size-asian="12pt"/>
    </style:style>
    <style:style style:name="P16" style:family="paragraph" style:parent-style-name="Header">
      <style:paragraph-properties fo:margin-left="0in" fo:margin-right="0in" fo:text-indent="5in" style:auto-text-indent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細明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民事聲請</text:span><text:span text:style-name="T2">停止強制執行</text:span><text:span text:style-name="T1">狀</text:span></text:p>
      <text:p text:style-name="P1"><text:span text:style-name="T3">案號： <text:s text:c="4"/>年度 <text:s text:c="5"/>字第 <text:s text:c="7"/>號</text:span><text:span text:style-name="T3">(</text:span><text:span text:style-name="T3">股別：______</text:span><text:span text:style-name="T3">)</text:span></text:p>
      <text:p text:style-name="P2"/>
      <text:p text:style-name="P3">聲請人： <text:s text:c="11"/>住</text:p>
      <text:p text:style-name="P3"><text:s text:c="20"/>電話</text:p>
      <text:p text:style-name="P3"/>
      <text:p text:style-name="P3"/>
      <text:p text:style-name="P3"/>
      <text:p text:style-name="P6"><text:span text:style-name="T5">相對人： <text:s text:c="11"/>住</text:span></text:p>
      <text:p text:style-name="P4"/>
      <text:p text:style-name="P4"/>
      <text:p text:style-name="P4"/>
      <text:p text:style-name="P7"><text:span text:style-name="T6">為聲請准予裁定停止強制執行事</text:span></text:p>
      <text:p text:style-name="P9">聲請事項</text:p>
      <text:p text:style-name="P7"><text:span text:style-name="T6">貴院 <text:s text:c="6"/>年度 司執 <text:s/>字第 <text:s text:c="8"/></text:span><text:span text:style-name="T7"><text:s/></text:span><text:span text:style-name="T6"><text:s text:c="3"/>號強制執行事件所為之強制執行程序，於聲請人提供擔保後，准予停止執行。</text:span></text:p>
      <text:p text:style-name="P5"><text:s text:c="4"/>聲請之原因及理由</text:p>
      <text:p text:style-name="P7"><text:span text:style-name="T8">一、</text:span><text:span text:style-name="T6">查相對人與聲請人間因 <text:s text:c="4"/>年度 司執 <text:s/>字第 <text:s text:c="7"/>號</text:span></text:p>
      <text:p text:style-name="P10"><text:span text:style-name="T6">強制執行事件，由貴院受理執行中。</text:span></text:p>
      <text:p text:style-name="P11"><text:span text:style-name="T6">二、就上開執行事件</text:span><text:span text:style-name="T5">聲請人</text:span><text:span text:style-name="T6">業經提起□回復原狀之聲請□再審之</text:span><text:soft-page-break/><text:span text:style-name="T6">訴□異議之訴□確認本票債權不存在之訴□其他訴訟：</text:span></text:p>
      <text:p text:style-name="P10"><text:span text:style-name="T6">（□受理案號：</text:span><text:span text:style-name="T7"> <text:s text:c="13"/>□</text:span><text:span text:style-name="T6">送件日期：　　　　）</text:span></text:p>
      <text:p text:style-name="P10"><text:span text:style-name="T6">，若不停止執行，聲請人將受難予回復之損害，為此依強制執行法第18條第2項規定聲請定相當並確實之擔保，聲請於該訴訟判決確定前停止強制執行。</text:span></text:p>
      <text:p text:style-name="P12"/>
      <text:p text:style-name="P12">此 <text:s/>致</text:p>
      <text:p text:style-name="P8"><text:span text:style-name="T5">臺灣雲林地方法院民事執行處 <text:s text:c="2"/>公鑒<text:tab/></text:span></text:p>
      <text:p text:style-name="P14">中 華 民 國 <text:s text:c="4"/>年 <text:s text:c="4"/>月 <text:s text:c="4"/>日 <text:s text:c="26"/>具 狀 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fo:text-align="center" style:justify-single-word="false" fo:orphans="2" fo:widows="2"/>
      <style:text-properties fo:color="#ff0000" style:font-name="sө" fo:font-size="20pt" fo:font-weight="bold" style:letter-kerning="true" style:font-size-asian="20pt" style:font-weight-asian="bold" style:font-name-complex="sө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line-height="0.278in" fo:text-indent="-0.5in" style:auto-text-indent="false"/>
      <style:text-properties fo:font-size="16pt" fo:letter-spacing="0.0138in" style:font-name-asian="雅真中楷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="100%" fo:margin-left="0in" fo:margin-right="0in" fo:margin-top="0.1945in" fo:margin-bottom="0.1945in" fo:orphans="2" fo:widows="2" fo:text-indent="0.3335in" style:auto-text-indent="false"/>
      <style:text-properties fo:color="#0000ff" style:font-name="sө" style:letter-kerning="true" style:font-name-complex="sө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083in" fo:text-indent="-0.5083in" fo:margin-left="0.50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indent="5in" style:auto-text-indent="false"/>
      <style:text-properties style:font-name="標楷體" fo:font-size="12pt" style:font-name-asian="標楷體" style:font-size-asian="12pt"/>
    </style:style>
    <style:style style:name="MP2" style:family="paragraph" style:parent-style-name="Footer">
      <style:paragraph-properties fo:margin-left="0in" fo:margin-right="0in" fo:text-indent="5.1665in" style:auto-text-indent="false"/>
      <style:text-properties style:font-name="標楷體" fo:font-size="12pt" style:font-name-asian="標楷體" style:font-size-asian="12pt"/>
    </style:style>
    <style:page-layout style:name="Mpm1">
      <style:page-layout-properties fo:page-width="8.2681in" fo:page-height="11.6929in" style:num-format="1" style:print-orientation="portrait" fo:margin-top="0.5909in" fo:margin-bottom="0.522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4626in" fo:margin-top="0.423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.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訴請損害賠償事：</dc:title>
    <meta:initial-creator>雲林地院</meta:initial-creator>
    <meta:creation-date>2011-04-21T13:49:00</meta:creation-date>
    <dc:creator>林麗娟</dc:creator>
    <dc:date>2017-04-14T09:21:00</dc:date>
    <meta:print-date>2011-04-21T13:48:00</meta:print-date>
    <meta:editing-cycles>11</meta:editing-cycles>
    <meta:editing-duration>PT37M</meta:editing-duration>
    <meta:document-statistic meta:table-count="0" meta:image-count="0" meta:object-count="0" meta:page-count="2" meta:paragraph-count="18" meta:word-count="301" meta:character-count="485"/>
    <meta:generator>OpenOffice/4.0.1$Win32 OpenOffice.org_project/401m5$Build-9714</meta:generator>
  </office:meta>
</office:document-meta>
</file>