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5.685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2.62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min-row-height="2.501cm" fo:keep-together="auto"/>
    </style:style>
    <style:style style:name="表格1.27" style:family="table-row">
      <style:table-row-properties style:row-height="3.882cm" fo:keep-together="auto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身分證等">
      <style:text-properties style:font-name="標楷體" style:font-name-asian="標楷體" style:font-name-complex="標楷體"/>
    </style:style>
    <style:style style:name="P3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_30_4-姓名欄">
      <style:text-properties style:font-name="標楷體" style:font-name-asian="標楷體" style:font-name-complex="標楷體"/>
    </style:style>
    <style:style style:name="P5" style:family="paragraph" style:parent-style-name="_30_3-稱謂欄">
      <style:text-properties style:font-name="標楷體" style:font-name-asian="標楷體" style:font-name-complex="標楷體"/>
    </style:style>
    <style:style style:name="P6" style:family="paragraph" style:parent-style-name="_30_2-依序填寫"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margin-left="0cm" fo:margin-right="0.101cm" fo:text-indent="0cm" style:auto-text-indent="false"/>
      <style:text-properties style:font-name="標楷體" fo:letter-spacing="-0.018cm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6cm" style:font-name-asian="標楷體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letter-spacing="normal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text-scale="150%"/>
    </style:style>
    <style:style style:name="T8" style:family="text">
      <style:text-properties style:font-name="標楷體" fo:font-size="18pt" style:font-name-asian="標楷體" style:font-size-asian="18pt" style:font-name-complex="標楷體" style:text-combine="lines" style:text-scale="150%"/>
    </style:style>
    <style:style style:name="T9" style:family="text">
      <style:text-properties fo:letter-spacing="normal"/>
    </style:style>
    <style:style style:name="T10" style:family="text">
      <style:text-properties fo:font-size="18pt" style:font-size-asian="18pt" style:text-scale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刑事聲請具保停止羈押狀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聲請人</text:p>
            <text:p text:style-name="P14">(即被告或被</text:p>
            <text:p text:style-name="P15">告之○○○）</text:p>
            <text:p text:style-name="P12"/>
          </table:table-cell>
          <table:covered-table-cell/>
          <table:table-cell table:style-name="表格1.A5" office:value-type="string">
            <text:p text:style-name="P4">○○○</text:p>
          </table:table-cell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為聲請具保停止羈押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Standard"><text:span text:style-name="T2">一、被告○○○因○○年度○○字第</text:span><text:span text:style-name="T5">○○○</text:span><text:span text:style-name="T2">號○○○案件，現由貴院羈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6"><text:s text:c="4"/></text:span><text:span text:style-name="T2">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6">二、聲請人係被告</text:span><text:span text:style-name="T8">本　　　　　　　　　人的○○（載明何種關係）</text:span><text:span text:style-name="T6">，因（被告所犯最重本刑為三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以下有期徒刑、拘役或專科罰金之罪且非累犯、常業犯、有犯罪之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慣、假釋中更犯罪或依刑事訴訟法第101條之1第1項羈押者），（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有○月之身孕），（甫於○○年○月○日生產），（現罹疾病，非保外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療顯難痊癒）（以上原因擇一）。為此依刑事訴訟法第110條、第114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條規定，聲請具保停止羈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具保停止羈押狀(二)</dc:title>
    <meta:initial-creator>ild</meta:initial-creator>
    <meta:creation-date>2010-04-02T16:21:00</meta:creation-date>
    <dc:creator>ild</dc:creator>
    <dc:date>2010-04-06T11:07:00</dc:date>
    <meta:editing-cycles>3</meta:editing-cycles>
    <meta:editing-duration>PT2M</meta:editing-duration>
    <meta:document-statistic meta:table-count="1" meta:image-count="0" meta:object-count="0" meta:page-count="2" meta:paragraph-count="38" meta:word-count="451" meta:character-count="542" meta:non-whitespace-character-count="476"/>
    <meta:generator>LibreOffice/4.4.4.3$Windows_x86 LibreOffice_project/2c39ebcf046445232b798108aa8a7e7d89552ea8</meta:generator>
  </office:meta>
</office:document-meta>
</file>