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95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.32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4" style:family="table-row">
      <style:table-row-properties style:row-height="2.551cm" fo:keep-together="auto"/>
    </style:style>
    <style:style style:name="表格1.25" style:family="table-row">
      <style:table-row-properties style:row-height="3.826cm" fo:keep-together="auto"/>
    </style:style>
    <style:style style:name="P1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2" style:family="paragraph" style:parent-style-name="_30_2-身分證等">
      <style:paragraph-properties fo:line-height="0.388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_30_2-身分證等">
      <style:paragraph-properties fo:line-height="0.388cm"/>
    </style:style>
    <style:style style:name="P4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_30_1-狀標"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3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/>
    </style:style>
    <style:style style:name="P14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.988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text-align="start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000000" fo:font-size="10pt" style:text-underline-style="none" fo:font-weight="bold" style:font-size-asian="10pt" style:font-weight-asian="bold" style:font-size-complex="10pt"/>
    </style:style>
    <style:style style:name="T8" style:family="text">
      <style:text-properties style:font-size-complex="11pt"/>
    </style:style>
    <style:style style:name="T9" style:family="text">
      <style:text-properties style:font-size-complex="11pt"/>
    </style:style>
    <style:style style:name="T10" style:family="text">
      <style:text-properties style:font-size-complex="11pt" style:text-scale="150%"/>
    </style:style>
    <style:style style:name="T11" style:family="text">
      <style:text-properties style:font-size-complex="11pt" style:text-scale="150%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6">刑事附帶民事訴訟起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案號</text:p>
          </table:table-cell>
          <table:covered-table-cell/>
          <table:table-cell table:style-name="表格1.A2" table:number-columns-spanned="2" office:value-type="string">
            <text:p text:style-name="P8">年度　　　字第　　　　　號</text:p>
          </table:table-cell>
          <table:covered-table-cell/>
          <table:table-cell table:style-name="表格1.A2" office:value-type="string">
            <text:p text:style-name="P7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10">訴訟標的</text:p>
            <text:p text:style-name="P10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稱謂</text:p>
          </table:table-cell>
          <table:covered-table-cell/>
          <table:table-cell table:style-name="表格1.A2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1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原告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被告</text:p>
            <text:p text:style-name="P18"/>
          </table:table-cell>
          <table:covered-table-cell/>
          <table:table-cell table:style-name="表格1.A5" office:value-type="string">
            <text:p text:style-name="P14">○○○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4">○○○</text:p>
          </table:table-cell>
          <table:table-cell table:style-name="表格1.D5" table:number-columns-spanned="3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P1">住：</text:p>
            <text:p text:style-name="P1"/>
            <text:p text:style-name="P1">郵遞區號：　　　　　電話：</text:p>
            <text:p text:style-name="P1"/>
            <text:p text:style-name="P1">傳真：</text:p>
            <text:p text:style-name="P1"/>
            <text:p text:style-name="P2">是否申請『案件進度線上查詢服務』：</text:p>
            <text:p text:style-name="P3"><text:span text:style-name="T4">（聲請本服務，請參考網址：</text:span><text:a xlink:type="simple" xlink:href="http://cpor.judicial.gov.tw/" text:style-name="Internet_20_link" text:visited-style-name="Visited_20_Internet_20_Link"><text:span text:style-name="Internet_20_link"><text:span text:style-name="T7">http://cpor.judicial.gov.tw</text:span></text:span></text:a><text:span text:style-name="T4">）</text:span></text:p>
            <text:p text:style-name="P2">□否</text:p>
            <text:p text:style-name="P2">□是（以一組E-MAIL為限）</text:p>
            <text:p text:style-name="P1">電子郵件位址：</text:p>
            <text:p text:style-name="P1"/>
            <text:p text:style-name="P1">送達代收人：</text:p>
            <text:p text:style-name="P1"/>
            <text:p text:style-name="P1">送達處所：</text:p>
            <text:p text:style-name="P1"/>
            <text:p text:style-name="P1"/>
            <text:p text:style-name="P1"/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P1">住：</text:p>
            <text:p text:style-name="P1"/>
            <text:p text:style-name="P1">郵遞區號：　　　　　電話：</text:p>
            <text:p text:style-name="P1"/>
            <text:p text:style-name="P1">傳真：</text:p>
            <text:p text:style-name="P1"/>
            <text:p text:style-name="P1">電子郵件位址：</text:p>
            <text:p text:style-name="P1"/>
            <text:p text:style-name="P1"><text:soft-page-break/>送達代收人：</text:p>
            <text:p text:style-name="P1"/>
            <text:p text:style-name="P1">送達處所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為就被告○○○案件，依法提起附帶民事訴訟，請求損害賠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一、被告應賠償原告新臺幣（下同）○○○元，並自起訴狀繕本送達之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日即民國○○年○月○日起至清償日止，按年利率百分之○計算之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<text:s text:c="4"/>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二、前項判決請准供擔保宣告假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三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………（請詳述事實及理由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7">證物名稱</text:p>
            <text:p text:style-name="P7">及件數</text:p>
          </table:table-cell>
          <table:table-cell table:style-name="表格1.A1" table:number-columns-spanned="5" office:value-type="string">
            <text:p text:style-name="P17">(如有證物，亦請一併敘明)。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5" table:number-columns-spanned="6" office:value-type="string">
            <text:p text:style-name="P11">中華民國　　　年　　　月　　　日</text:p>
            <text:p text:style-name="P9">具狀人　　　　 　　　　簽名蓋章</text:p>
            <text:p text:style-name="P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 loext:contextual-spacing="false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表文一" style:family="paragraph" style:parent-style-name="Standard">
      <style:paragraph-properties fo:margin-left="0.101cm" fo:margin-right="0.101cm" fo:text-align="start" style:justify-single-word="false" fo:text-indent="0cm" style:auto-text-indent="false" style:vertical-align="auto" style:snap-to-layout-grid="true"/>
      <style:text-properties fo:letter-spacing="-0.004cm" style:font-size-complex="10pt"/>
    </style:style>
    <style:style style:name="長二排" style:family="paragraph" style:parent-style-name="Standard">
      <style:paragraph-properties fo:line-height="75%" fo:text-align="justify" fo:text-align-last="justify" style:justify-single-word="false" style:vertical-align="auto"/>
      <style:text-properties fo:font-size="10pt" fo:letter-spacing="-0.035cm" style:font-size-asian="10pt" style:font-size-complex="10pt" style:text-scale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21.001cm" fo:page-height="29.7cm" style:num-format="1" style:print-orientation="portrait" fo:margin-top="3cm" fo:margin-bottom="2cm" fo:margin-left="2.551cm" fo:margin-right="2.55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法院訴訟輔導科書狀參考範例</text:p>
      </style:header>
      <style:header-left>
        <text:p text:style-name="MP1">刑事附帶民事訴訟起訴狀</text:p>
      </style:header-left>
      <style:footer>
        <text:p text:style-name="MP2"><text:span text:style-name="Page_20_Number">7</text:span><text:span text:style-name="Page_20_Number"><text:span text:style-name="MT1">-</text:span></text:span><text:span text:style-name="Page_20_Number">047</text:span><text:span text:style-name="Page_20_Number"><text:span text:style-name="MT1">-</text:span></text:span><text:span text:style-name="Page_20_Number">0</text:span><text:span text:style-name="Page_20_Number"><text:page-number text:select-page="current">97</text:page-number></text:span></text:p>
      </style:footer>
      <style:footer-left>
        <text:p text:style-name="MP3"><text:span text:style-name="Page_20_Number">7</text:span><text:span text:style-name="Page_20_Number"><text:span text:style-name="MT1">-</text:span></text:span><text:span text:style-name="Page_20_Number">047</text:span><text:span text:style-name="Page_20_Number"><text:span text:style-name="MT1">-</text:span></text:span><text:span text:style-name="Page_20_Number">0</text:span><text:span text:style-name="Page_20_Number"><text:page-number text:select-page="current">9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1T10:39:00</meta:creation-date>
    <dc:date>2017-05-12T14:06:59.490000000</dc:date>
    <meta:print-date>2005-12-19T03:18:00</meta:print-date>
    <meta:editing-cycles>14</meta:editing-cycles>
    <meta:editing-duration>PT5M45S</meta:editing-duration>
    <meta:generator>LibreOffice/4.4.4.3$Windows_x86 LibreOffice_project/2c39ebcf046445232b798108aa8a7e7d89552ea8</meta:generator>
    <meta:document-statistic meta:table-count="1" meta:image-count="0" meta:object-count="0" meta:page-count="2" meta:paragraph-count="55" meta:word-count="522" meta:character-count="651" meta:non-whitespace-character-count="585"/>
  </office:meta>
</office:document-meta>
</file>