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1cm" fo:margin-left="-0.644cm" style:page-number="auto" table:align="left" style:writing-mode="lr-tb"/>
    </style:style>
    <style:style style:name="表格1.A" style:family="table-column">
      <style:table-column-properties style:column-width="2.524cm"/>
    </style:style>
    <style:style style:name="表格1.B" style:family="table-column">
      <style:table-column-properties style:column-width="0.347cm"/>
    </style:style>
    <style:style style:name="表格1.C" style:family="table-column">
      <style:table-column-properties style:column-width="2.891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312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6" style:family="table-row">
      <style:table-row-properties style:row-height="2.551cm" fo:keep-together="auto"/>
    </style:style>
    <style:style style:name="表格1.27" style:family="table-row">
      <style:table-row-properties style:row-height="3.882cm" fo:keep-together="auto"/>
    </style:style>
    <style:style style:name="P1" style:family="paragraph" style:parent-style-name="_30_1-狀標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_30_2-表頭">
      <style:text-properties style:font-name="標楷體" style:font-name-asian="標楷體" style:font-name-complex="標楷體"/>
    </style:style>
    <style:style style:name="P5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8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_30_2-依序填寫">
      <style:text-properties style:font-name="標楷體" style:font-name-asian="標楷體" style:font-name-complex="標楷體"/>
    </style:style>
    <style:style style:name="P10" style:family="paragraph" style:parent-style-name="_30_3-稱謂欄">
      <style:text-properties style:font-name="標楷體" style:font-name-asian="標楷體" style:font-name-complex="標楷體"/>
    </style:style>
    <style:style style:name="P11" style:family="paragraph" style:parent-style-name="_30_3-稱謂欄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_30_3-稱謂欄">
      <style:paragraph-properties fo:margin-top="0cm" fo:margin-bottom="7.112cm" loext:contextual-spacing="false"/>
      <style:text-properties style:font-name="標楷體" style:font-name-asian="標楷體" style:font-name-complex="標楷體"/>
    </style:style>
    <style:style style:name="P13" style:family="paragraph" style:parent-style-name="_30_4-姓名欄">
      <style:text-properties style:font-name="標楷體" style:font-name-asian="標楷體" style:font-name-complex="標楷體"/>
    </style:style>
    <style:style style:name="P14" style:family="paragraph" style:parent-style-name="_30_4-姓名欄">
      <style:paragraph-properties fo:margin-top="0cm" fo:margin-bottom="7.112cm" loext:contextual-spacing="false"/>
      <style:text-properties style:font-name="標楷體" style:font-name-asian="標楷體" style:font-name-complex="標楷體"/>
    </style:style>
    <style:style style:name="P15" style:family="paragraph" style:parent-style-name="_30_3-稱謂欄折">
      <style:text-properties style:font-name="標楷體" style:font-name-asian="標楷體" style:font-name-complex="標楷體"/>
    </style:style>
    <style:style style:name="P16" style:family="paragraph" style:parent-style-name="_30_2-身分證等"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刑事撤回告訴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案號</text:p>
          </table:table-cell>
          <table:covered-table-cell/>
          <table:table-cell table:style-name="表格1.A2" table:number-columns-spanned="2" office:value-type="string">
            <text:p text:style-name="P5">年度　　　字第　　　　　號</text:p>
          </table:table-cell>
          <table:covered-table-cell/>
          <table:table-cell table:style-name="表格1.A2" office:value-type="string">
            <text:p text:style-name="P4">承辦股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7">訴訟標的</text:p>
            <text:p text:style-name="P7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稱謂</text:p>
          </table:table-cell>
          <table:covered-table-cell/>
          <table:table-cell table:style-name="表格1.A2" office:value-type="string">
            <text:p text:style-name="P4">姓名或名稱</text:p>
          </table:table-cell>
          <table:table-cell table:style-name="表格1.A1" table:number-columns-spanned="3" office:value-type="string">
            <text:p text:style-name="P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">告訴人</text:p>
            <text:p text:style-name="P12"/>
            <text:p text:style-name="P10">被告</text:p>
            <text:p text:style-name="P10"/>
            <text:p text:style-name="P15"/>
            <text:p text:style-name="P2"/>
          </table:table-cell>
          <table:covered-table-cell/>
          <table:table-cell table:style-name="表格1.A5" office:value-type="string">
            <text:p text:style-name="P13">○○○</text:p>
            <text:p text:style-name="P14"/>
            <text:p text:style-name="P13">○○○</text:p>
          </table:table-cell>
          <table:table-cell table:style-name="表格1.D5" table:number-columns-spanned="3" office:value-type="string">
            <text:p text:style-name="P16">國民身分證統一編號（或營利事業統一編號）：</text:p>
            <text:p text:style-name="P16"/>
            <text:p text:style-name="P16">性別：男／女　　生日：　　　　　職業：</text:p>
            <text:p text:style-name="P16"/>
            <text:p text:style-name="P16">住：　　　　　　　　　　　　　　　　　　　</text:p>
            <text:p text:style-name="P16">　　　　　　　　　　　　　　　　　　　　　</text:p>
            <text:p text:style-name="P16">郵遞區號：　　　　　電話：　　　　　　　　</text:p>
            <text:p text:style-name="P16">　　　　　　　　　　　　　　　　　　　　　</text:p>
            <text:p text:style-name="P16">傳真：　　　　　　　　　　　　　　　　　　</text:p>
            <text:p text:style-name="P16">　　　　　　　　　　　　　　　　　　　　　</text:p>
            <text:p text:style-name="P16">電子郵件位址：　　　　　　　　　　　　　　</text:p>
            <text:p text:style-name="P16"/>
            <text:p text:style-name="P16">送達代收人：</text:p>
            <text:p text:style-name="P16"/>
            <text:p text:style-name="P16">送達處所：</text:p>
            <text:p text:style-name="P16"/>
            <text:p text:style-name="P16">國民身分證統一編號（或營利事業統一編號）：</text:p>
            <text:p text:style-name="P16"/>
            <text:p text:style-name="P16">性別：男／女　　生日：　　　　　職業：</text:p>
            <text:p text:style-name="P16"/>
            <text:p text:style-name="P16">住：</text:p>
            <text:p text:style-name="P16"/>
            <text:p text:style-name="P16">郵遞區號：　　　　　電話：</text:p>
            <text:p text:style-name="P16"/>
            <text:p text:style-name="P16">傳真：</text:p>
            <text:p text:style-name="P16"/>
            <text:p text:style-name="P16">電子郵件位址：</text:p>
            <text:p text:style-name="P16"/>
            <text:p text:style-name="P16">送達代收人∕送達處所：</text:p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為撤回告訴事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1"><text:s text:c="4"/>告訴人告訴被告○○○涉嫌○○○案（○○年度○○字第○○○號），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業經雙方和解，告訴人不再訴究。為此依刑事訴訟法第238條第1項規定，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撤回告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4">證物名稱</text:p>
            <text:p text:style-name="P4">及件數</text:p>
          </table:table-cell>
          <table:table-cell table:style-name="表格1.A1" table:number-columns-spanned="5" office:value-type="string">
            <text:p text:style-name="P2">和解書乙件。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8">中華民國　　　年　　　月　　　日</text:p>
            <text:p text:style-name="P6">具狀人　　　　 　　　　簽名蓋章</text:p>
            <text:p text:style-name="P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ial Unicode MS'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撤回告訴狀</dc:title>
    <meta:initial-creator>ild</meta:initial-creator>
    <meta:creation-date>2010-04-02T16:30:00</meta:creation-date>
    <dc:creator>ild</dc:creator>
    <dc:date>2010-04-06T11:00:00</dc:date>
    <meta:editing-cycles>2</meta:editing-cycles>
    <meta:editing-duration>PT1M</meta:editing-duration>
    <meta:document-statistic meta:table-count="1" meta:image-count="0" meta:object-count="0" meta:page-count="2" meta:paragraph-count="44" meta:word-count="370" meta:character-count="581" meta:non-whitespace-character-count="389"/>
    <meta:generator>LibreOffice/4.4.4.3$Windows_x86 LibreOffice_project/2c39ebcf046445232b798108aa8a7e7d89552ea8</meta:generator>
  </office:meta>
</office:document-meta>
</file>