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644cm" style:page-number="auto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54cm" fo:keep-together="auto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_30_3-稱謂欄折">
      <style:text-properties style:font-name="標楷體" style:font-name-asian="標楷體" style:font-name-complex="標楷體"/>
    </style:style>
    <style:style style:name="P4" style:family="paragraph" style:parent-style-name="_30_2-身分證等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8" style:family="paragraph" style:parent-style-name="_30_1-狀標">
      <style:text-properties style:font-name="標楷體" fo:letter-spacing="-0.018cm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刑事撤回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案號</text:p>
          </table:table-cell>
          <table:covered-table-cell/>
          <table:table-cell table:style-name="表格1.A2" table:number-columns-spanned="2" office:value-type="string">
            <text:p text:style-name="P10">年度　　　字第　　　　　號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2">訴訟標的</text:p>
            <text:p text:style-name="P12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稱謂</text:p>
          </table:table-cell>
          <table:covered-table-cell/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上訴人</text:p>
            <text:p text:style-name="P3"/>
            <text:p text:style-name="P5"/>
          </table:table-cell>
          <table:covered-table-cell/>
          <table:table-cell table:style-name="表格1.A5" office:value-type="string">
            <text:p text:style-name="P2">○○○</text:p>
          </table:table-cell>
          <table:table-cell table:style-name="表格1.D5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/>
            <text:p text:style-name="P4">住：</text:p>
            <text:p text:style-name="P4"/>
            <text:p text:style-name="P4">郵遞區號：　　　　　電話：</text:p>
            <text:p text:style-name="P4"/>
            <text:p text:style-name="P4">傳真：</text:p>
            <text:p text:style-name="P4"/>
            <text:p text:style-name="P4">電子郵件位址：</text:p>
            <text:p text:style-name="P4"/>
            <text:p text:style-name="P4">送達代收人：</text:p>
            <text:p text:style-name="P4"/>
            <text:p text:style-name="P4">送達處所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請求撤回上訴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7">上訴人曾於法定期間內對○○○○○○法院○○年度○○字第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號判決提起上訴，該案正由貴院審理中（○○年度○○字第○○○號），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未判決。因上訴人現不求上訴審裁判，謹依刑事訴訟法第354條撤回上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3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撤回上訴狀</dc:title>
    <meta:initial-creator>ild</meta:initial-creator>
    <meta:creation-date>2010-04-02T16:57:00</meta:creation-date>
    <dc:creator>ild</dc:creator>
    <dc:date>2010-04-06T10:59:00</dc:date>
    <meta:editing-cycles>2</meta:editing-cycles>
    <meta:editing-duration>PT1M</meta:editing-duration>
    <meta:document-statistic meta:table-count="1" meta:image-count="0" meta:object-count="0" meta:page-count="2" meta:paragraph-count="31" meta:word-count="320" meta:character-count="394" meta:non-whitespace-character-count="342"/>
    <meta:generator>LibreOffice/4.4.4.3$Windows_x86 LibreOffice_project/2c39ebcf046445232b798108aa8a7e7d89552ea8</meta:generator>
  </office:meta>
</office:document-meta>
</file>