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644cm" style:page-number="auto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31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01cm" fo:keep-together="auto"/>
    </style:style>
    <style:style style:name="表格1.27" style:family="table-row">
      <style:table-row-properties style:row-height="3.861cm" fo:keep-together="auto"/>
    </style:style>
    <style:style style:name="P1" style:family="paragraph" style:parent-style-name="_30_1-狀標">
      <style:text-properties style:font-name="標楷體" style:font-name-asian="標楷體"/>
    </style:style>
    <style:style style:name="P2" style:family="paragraph" style:parent-style-name="_30_2-表頭"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_30_2-身分證等">
      <style:text-properties style:font-name="標楷體" style:font-name-asian="標楷體" style:font-name-complex="標楷體"/>
    </style:style>
    <style:style style:name="P8" style:family="paragraph" style:parent-style-name="_30_2-依序填寫">
      <style:paragraph-properties fo:margin-top="0.042cm" fo:margin-bottom="0cm" loext:contextual-spacing="false"/>
    </style:style>
    <style:style style:name="P9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_30_2-依序填寫">
      <style:paragraph-properties fo:margin-top="0.042cm" fo:margin-bottom="0cm" loext:contextual-spacing="false"/>
      <style:text-properties style:font-name="標楷體" fo:letter-spacing="normal" style:font-name-asian="標楷體" style:font-name-complex="標楷體"/>
    </style:style>
    <style:style style:name="P11" style:family="paragraph" style:parent-style-name="_30_3-稱謂欄">
      <style:text-properties style:font-name="標楷體" style:font-name-asian="標楷體" style:font-name-complex="標楷體"/>
    </style:style>
    <style:style style:name="P12" style:family="paragraph" style:parent-style-name="_30_4-姓名欄">
      <style:text-properties style:font-name="標楷體" style:font-name-asian="標楷體" style:font-name-complex="標楷體"/>
    </style:style>
    <style:style style:name="P13" style:family="paragraph" style:parent-style-name="_30_3-稱謂欄折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letter-spacing="normal" style:font-name-asian="標楷體" style:font-name-complex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line-height="0.706cm" fo:text-indent="0.9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normal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text-combine="lines" style:text-scale="150%"/>
    </style:style>
    <style:style style:name="T5" style:family="text">
      <style:text-properties style:font-name="標楷體" fo:letter-spacing="-0.005cm" style:font-name-asian="標楷體" style:font-name-complex="標楷體"/>
    </style:style>
    <style:style style:name="T6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刑事準抗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號</text:p>
          </table:table-cell>
          <table:covered-table-cell/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聲請人</text:p>
            <text:p text:style-name="P13"/>
            <text:p text:style-name="P14"/>
          </table:table-cell>
          <table:covered-table-cell/>
          <table:table-cell table:style-name="表格1.A5" office:value-type="string">
            <text:p text:style-name="P12">○○○</text:p>
          </table:table-cell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T3">聲請</text:span><text:span text:style-name="T4">撤銷變更</text:span><text:span text:style-name="T3">審判長、受命法官、檢察官（選擇其一）所為之處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<text:span text:style-name="T1">一、</text:span><text:span text:style-name="T5">聲請人不服</text:span><text:span text:style-name="T4">貴院審判長、受命法官　　○○○○法院檢察署檢察官</text:span><text:span text:style-name="T5">○○○承辦○○年度○○字第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　　</text:span><text:span text:style-name="T5">○○號被告</text:span><text:span text:style-name="T1">○○</text:span><text:span text:style-name="T5">○之○</text:span><text:span text:style-name="T1">○○案件時，於○○年○月○日所為</text:span><text:span text:style-name="T1">……</text:span><text:span text:style-name="T1">（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　分內容）之處分。特於法定期間內，依刑事訴訟法第416條第1項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<text:span text:style-name="T1">聲請貴院</text:span><text:span text:style-name="T4">撤銷變更</text:span><text:span text:style-name="T1">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二、聲請人不服前揭處分的理由如下：(請敘明理由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6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準抗告狀</dc:title>
    <meta:initial-creator>ild</meta:initial-creator>
    <meta:creation-date>2010-04-02T17:06:00</meta:creation-date>
    <dc:creator>ild</dc:creator>
    <dc:date>2010-04-06T10:56:00</dc:date>
    <meta:editing-cycles>2</meta:editing-cycles>
    <meta:editing-duration>PT1M</meta:editing-duration>
    <meta:document-statistic meta:table-count="1" meta:image-count="0" meta:object-count="0" meta:page-count="2" meta:paragraph-count="34" meta:word-count="382" meta:character-count="464" meta:non-whitespace-character-count="405"/>
    <meta:generator>LibreOffice/4.4.4.3$Windows_x86 LibreOffice_project/2c39ebcf046445232b798108aa8a7e7d89552ea8</meta:generator>
  </office:meta>
</office:document-meta>
</file>