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3">
      <style:paragraph-properties fo:margin-left="0in" fo:margin-right="0in" fo:line-height="0.3055in" fo:text-indent="0in" style:auto-text-indent="false"/>
    </style:style>
    <style:style style:name="P2" style:family="paragraph" style:parent-style-name="本文縮排_20_3">
      <style:paragraph-properties fo:margin-left="0in" fo:margin-right="0in" fo:line-height="0.3055in" fo:text-indent="0in" style:auto-text-indent="false"/>
      <style:text-properties fo:font-weight="bold" style:font-weight-asian="bold"/>
    </style:style>
    <style:style style:name="P3" style:family="paragraph" style:parent-style-name="本文縮排_20_3">
      <style:paragraph-properties fo:margin-left="0.3335in" fo:margin-right="0in" fo:line-height="0.3055in" fo:text-indent="-0.3335in" style:auto-text-indent="false"/>
    </style:style>
    <style:style style:name="P4" style:family="paragraph" style:parent-style-name="本文縮排_20_3">
      <style:paragraph-properties fo:margin-left="0.3335in" fo:margin-right="0in" fo:line-height="0.3055in" fo:text-indent="-0.3335in" style:auto-text-indent="false"/>
    </style:style>
    <style:style style:name="P5" style:family="paragraph" style:parent-style-name="本文縮排_20_3">
      <style:paragraph-properties fo:margin-left="0in" fo:margin-right="0in" fo:line-height="0.3055in" fo:text-indent="1.8335in" style:auto-text-indent="false"/>
    </style:style>
    <style:style style:name="P6" style:family="paragraph" style:parent-style-name="Standard">
      <style:paragraph-properties fo:line-height="0.3055in" fo:text-align="justify" style:justify-single-word="false" style:text-autospace="none"/>
    </style:style>
    <style:style style:name="P7" style:family="paragraph" style:parent-style-name="Standard">
      <style:paragraph-properties fo:line-height="0.3055in"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8" style:family="paragraph" style:parent-style-name="Standard">
      <style:paragraph-properties fo:line-height="0.3055in" fo:text-align="justify" fo:text-align-last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9" style:family="paragraph" style:parent-style-name="Standard" style:master-page-name="Standard">
      <style:paragraph-properties fo:margin-left="0.8902in" fo:margin-right="0in" fo:line-height="0.3055in" fo:text-indent="0.889in" style:auto-text-indent="false" style:page-number="auto"/>
    </style:style>
    <style:style style:name="P10" style:family="paragraph" style:parent-style-name="Standard">
      <style:paragraph-properties fo:margin-left="0.6665in" fo:margin-right="0in" fo:line-height="0.3055in" fo:text-indent="-0.6665in" style:auto-text-indent="false"/>
      <style:text-properties style:font-name-asian="標楷體"/>
    </style:style>
    <style:style style:name="P11" style:family="paragraph" style:parent-style-name="Standard">
      <style:paragraph-properties fo:margin-left="0in" fo:margin-right="0in" fo:line-height="0.3055in" fo:text-align="justify" style:justify-single-word="false" fo:text-indent="0.75in" style:auto-text-indent="false" style:text-autospace="none"/>
    </style:style>
    <style:style style:name="P12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</style:style>
    <style:style style:name="P13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4" style:family="paragraph" style:parent-style-name="Standard">
      <style:paragraph-properties fo:margin-left="0in" fo:margin-right="0in" fo:line-height="0.3055in" fo:text-align="justify" style:justify-single-word="false" fo:text-indent="0.8335in" style:auto-text-indent="false" style:text-autospace="none"/>
    </style:style>
    <style:style style:name="P15" style:family="paragraph" style:parent-style-name="Standard">
      <style:paragraph-properties fo:margin-left="0in" fo:margin-right="0in" fo:line-height="0.3055in" fo:text-align="justify" style:justify-single-word="false" fo:text-indent="3.1665in" style:auto-text-indent="false" style:text-autospace="none"/>
      <style:text-properties style:font-name="標楷體" fo:language="zh" fo:country="TW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民事聲明異議狀</text:span></text:p>
      <text:p text:style-name="P10">案號： <text:s text:c="49"/>股別：</text:p>
      <text:p text:style-name="P10">訴訟標的金額：新台幣○○○元</text:p>
      <text:p text:style-name="P6"><text:span text:style-name="T7">聲　明　人　林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11"><text:span text:style-name="T3"><text:s text:c="11"/>身分</text:span><text:span text:style-name="T5">證字號：○○○○○○○○○○</text:span></text:p>
      <text:p text:style-name="P13">住址：○○縣○○市○○○○</text:p>
      <text:p text:style-name="P12"><text:span text:style-name="T5">電話：（</text:span><text:span text:style-name="T5">0</text:span><text:span text:style-name="T5">3）○○○○○○○</text:span></text:p>
      <text:p text:style-name="P6"><text:span text:style-name="T7">債　權　人　陳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14"><text:span text:style-name="T3"><text:s text:c="10"/></text:span><text:span text:style-name="T5">身分證字號：○○○○○○○○○○</text:span></text:p>
      <text:p text:style-name="P13">住址：○○縣○○市○○○○</text:p>
      <text:p text:style-name="P12"><text:span text:style-name="T5">電話：（</text:span><text:span text:style-name="T5">0</text:span><text:span text:style-name="T5">3）○○○○○○○</text:span></text:p>
      <text:p text:style-name="P7"/>
      <text:p text:style-name="P2">為查封程序不當，依法聲明異議，請准予撤銷查封事：</text:p>
      <text:p text:style-name="P3">一、聲明人與債權人間因　貴院以○○年度司執字第○○○號強制執行事件，　貴院查封聲明人所有不動產，並將定期拍賣，但本件查封程序顯有不當，特提出異議。</text:p>
      <text:p text:style-name="P3">二、聲明人與債權人因清償借款事件，業經判決（裁定）確定在案，茲因兩造間之債務已清償完畢，此有清償證明可證，債權人仍持該執行名義聲請強制執行，由　貴院民事執行處以上開案號查封聲明人之不動產。聲明人與債權人間之債務既已清償，債權即已不存在，也就是債權人之請求權已經消滅，自不得再聲請強制執行。為此提出聲明異議，請求准予撤銷查封，以維權益。</text:p>
      <text:p text:style-name="P3"/>
      <text:p text:style-name="P3">附件：清償證明○件。</text:p>
      <text:p text:style-name="P3"/>
      <text:p text:style-name="P5">此致</text:p>
      <text:p text:style-name="P1">臺灣雲林地方法院民事執行處　公鑒</text:p>
      <text:p text:style-name="P8">中　　華　　民　　國○○年○○月○○日</text:p>
      <text:p text:style-name="P15">具狀人：　　○○○　　（蓋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1.6665in" fo:margin-right="0in" fo:line-height="0.3472in" fo:text-indent="0.3335in" style:auto-text-indent="false"/>
      <style:text-properties style:font-name-asian="標楷體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強制執行狀</dc:title>
    <meta:initial-creator>qazaq33</meta:initial-creator>
    <meta:creation-date>2010-11-04T00:12:00</meta:creation-date>
    <dc:creator>uld</dc:creator>
    <dc:date>2012-02-09T09:58:00</dc:date>
    <meta:editing-cycles>4</meta:editing-cycles>
    <meta:editing-duration>PT4M</meta:editing-duration>
    <meta:document-statistic meta:table-count="0" meta:image-count="0" meta:object-count="0" meta:page-count="1" meta:paragraph-count="19" meta:word-count="457" meta:character-count="554"/>
    <meta:generator>OpenOffice/4.0.1$Win32 OpenOffice.org_project/401m5$Build-9714</meta:generator>
  </office:meta>
</office:document-meta>
</file>