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0in" fo:margin-right="0in" fo:line-height="0.3055in" fo:text-indent="0in" style:auto-text-indent="false"/>
    </style:style>
    <style:style style:name="P2" style:family="paragraph" style:parent-style-name="本文縮排_20_3">
      <style:paragraph-properties fo:margin-left="0in" fo:margin-right="0in" fo:line-height="0.3055in" fo:text-indent="0in" style:auto-text-indent="false"/>
      <style:text-properties fo:font-weight="bold" style:font-weight-asian="bold"/>
    </style:style>
    <style:style style:name="P3" style:family="paragraph" style:parent-style-name="本文縮排_20_3">
      <style:paragraph-properties fo:margin-left="0in" fo:margin-right="0in" fo:line-height="0.3055in" fo:text-indent="0in" style:auto-text-indent="false"/>
    </style:style>
    <style:style style:name="P4" style:family="paragraph" style:parent-style-name="本文縮排_20_3">
      <style:paragraph-properties fo:margin-left="0.3335in" fo:margin-right="0in" fo:line-height="0.3055in" fo:text-indent="-0.3335in" style:auto-text-indent="false"/>
    </style:style>
    <style:style style:name="P5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P6" style:family="paragraph" style:parent-style-name="Standard">
      <style:paragraph-properties fo:line-height="0.3055in" fo:text-align="justify" style:justify-single-word="false" style:text-autospace="none"/>
    </style:style>
    <style:style style:name="P7" style:family="paragraph" style:parent-style-name="Standard">
      <style:paragraph-properties fo:line-height="0.3055in" fo:text-align="justify" style:justify-single-word="false" style:text-autospace="non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9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10" style:family="paragraph" style:parent-style-name="Standard" style:master-page-name="Standard">
      <style:paragraph-properties fo:margin-left="0.8902in" fo:margin-right="0in" fo:line-height="0.3055in" fo:text-indent="0.889in" style:auto-text-indent="false" style:page-number="auto"/>
    </style:style>
    <style:style style:name="P11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12" style:family="paragraph" style:parent-style-name="Standard">
      <style:paragraph-properties fo:margin-left="1.6665in" fo:margin-right="0in" fo:line-height="0.3055in" fo:text-indent="-1.6665in" style:auto-text-indent="false"/>
      <style:text-properties style:font-name-asian="標楷體"/>
    </style:style>
    <style:style style:name="P13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14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5" style:family="paragraph" style:parent-style-name="Standard">
      <style:paragraph-properties fo:margin-left="0in" fo:margin-right="0in" fo:line-height="0.3055in" fo:text-align="justify" style:justify-single-word="false" fo:text-indent="0.8335in" style:auto-text-indent="false" style:text-autospace="none"/>
    </style:style>
    <style:style style:name="P16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民事聲明異議狀</text:span></text:p>
      <text:p text:style-name="P11">案號： <text:s text:c="49"/>股別：</text:p>
      <text:p text:style-name="P11">訴訟標的金額：新台幣○○○元</text:p>
      <text:p text:style-name="P12">第　三　人　○○○○公司</text:p>
      <text:p text:style-name="P6"><text:span text:style-name="T7">法定代理人　王○○　公司統一編號</text:span><text:span text:style-name="T5">：○○○○○○○○</text:span></text:p>
      <text:p text:style-name="P14">住址：○○縣○○市○○○○</text:p>
      <text:p text:style-name="P13"><text:span text:style-name="T5">電話：（</text:span><text:span text:style-name="T5">0</text:span><text:span text:style-name="T5">3）○○○○○○○</text:span></text:p>
      <text:p text:style-name="P6"><text:span text:style-name="T7">債　權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5"><text:span text:style-name="T3"><text:s text:c="10"/></text:span><text:span text:style-name="T5">身分證字號：○○○○○○○○○○</text:span></text:p>
      <text:p text:style-name="P14">住址：○○縣○○市○○○○</text:p>
      <text:p text:style-name="P8"/>
      <text:p text:style-name="P2">為對收取命令，聲明異議事：</text:p>
      <text:p text:style-name="P1">聲明人於○○年○○月○○日接到　貴院○○年度司執字○○○號債權人與債務人○○○間強制執行事件，所發出之收取命令，命將應給付債務人○○○之○○款新台幣○○○○元在○○○○元範圍內禁止向債務人清償，逕交債權人收取，聲明人理應遵照，惟聲明人所欠債務人之○○款○○○○元，已於接到　貴院執行命令前，全部如數交付債務人收訖，以致無從遵辦，為此爰依強制執行法第119條第1項規定於接受上開命令10日內，向　貴院聲明異議，並准予撤銷原收取命令，以保權益。</text:p>
      <text:p text:style-name="P1"/>
      <text:p text:style-name="P4">附件：○○○乙份。</text:p>
      <text:p text:style-name="P7"/>
      <text:p text:style-name="P5">此致</text:p>
      <text:p text:style-name="P1">臺灣雲林地方法院民事執行處　公鑒</text:p>
      <text:p text:style-name="P9">中　　華　　民　　國○○年○○月○○日</text:p>
      <text:p text:style-name="P16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4T00:15:00</meta:creation-date>
    <dc:creator>uld</dc:creator>
    <dc:date>2012-02-09T09:58:00</dc:date>
    <meta:editing-cycles>4</meta:editing-cycles>
    <meta:editing-duration>PT9M</meta:editing-duration>
    <meta:document-statistic meta:table-count="0" meta:image-count="0" meta:object-count="0" meta:page-count="1" meta:paragraph-count="17" meta:word-count="408" meta:character-count="496"/>
    <meta:generator>OpenOffice/4.0.1$Win32 OpenOffice.org_project/401m5$Build-9714</meta:generator>
  </office:meta>
</office:document-meta>
</file>