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9375in" style:page-number="auto" table:align="left" style:writing-mode="lr-tb"/>
    </style:style>
    <style:style style:name="表格1.A" style:family="table-column">
      <style:table-column-properties style:column-width="0.3444in"/>
    </style:style>
    <style:style style:name="表格1.B" style:family="table-column">
      <style:table-column-properties style:column-width="0.3333in"/>
    </style:style>
    <style:style style:name="表格1.C" style:family="table-column">
      <style:table-column-properties style:column-width="1in"/>
    </style:style>
    <style:style style:name="表格1.E" style:family="table-column">
      <style:table-column-properties style:column-width="0.0181in"/>
    </style:style>
    <style:style style:name="表格1.F" style:family="table-column">
      <style:table-column-properties style:column-width="0.2319in"/>
    </style:style>
    <style:style style:name="表格1.G" style:family="table-column">
      <style:table-column-properties style:column-width="0.1201in"/>
    </style:style>
    <style:style style:name="表格1.H" style:family="table-column">
      <style:table-column-properties style:column-width="0.2486in"/>
    </style:style>
    <style:style style:name="表格1.I" style:family="table-column">
      <style:table-column-properties style:column-width="0.1035in"/>
    </style:style>
    <style:style style:name="表格1.J" style:family="table-column">
      <style:table-column-properties style:column-width="0.2653in"/>
    </style:style>
    <style:style style:name="表格1.K" style:family="table-column">
      <style:table-column-properties style:column-width="0.0861in"/>
    </style:style>
    <style:style style:name="表格1.L" style:family="table-column">
      <style:table-column-properties style:column-width="0.2833in"/>
    </style:style>
    <style:style style:name="表格1.M" style:family="table-column">
      <style:table-column-properties style:column-width="0.0688in"/>
    </style:style>
    <style:style style:name="表格1.N" style:family="table-column">
      <style:table-column-properties style:column-width="0.3in"/>
    </style:style>
    <style:style style:name="表格1.O" style:family="table-column">
      <style:table-column-properties style:column-width="0.0521in"/>
    </style:style>
    <style:style style:name="表格1.P" style:family="table-column">
      <style:table-column-properties style:column-width="0.3174in"/>
    </style:style>
    <style:style style:name="表格1.Q" style:family="table-column">
      <style:table-column-properties style:column-width="0.034in"/>
    </style:style>
    <style:style style:name="表格1.R" style:family="table-column">
      <style:table-column-properties style:column-width="0.3347in"/>
    </style:style>
    <style:style style:name="表格1.S" style:family="table-column">
      <style:table-column-properties style:column-width="0.0174in"/>
    </style:style>
    <style:style style:name="表格1.T" style:family="table-column">
      <style:table-column-properties style:column-width="0.3521in"/>
    </style:style>
    <style:style style:name="表格1.U" style:family="table-column">
      <style:table-column-properties style:column-width="0.216in"/>
    </style:style>
    <style:style style:name="表格1.V" style:family="table-column">
      <style:table-column-properties style:column-width="0.1313in"/>
    </style:style>
    <style:style style:name="表格1.W" style:family="table-column">
      <style:table-column-properties style:column-width="0.2694in"/>
    </style:style>
    <style:style style:name="表格1.X" style:family="table-column">
      <style:table-column-properties style:column-width="0.0778in"/>
    </style:style>
    <style:style style:name="表格1.Y" style:family="table-column">
      <style:table-column-properties style:column-width="0.1854in"/>
    </style:style>
    <style:style style:name="表格1.a" style:family="table-column">
      <style:table-column-properties style:column-width="0.0583in"/>
    </style:style>
    <style:style style:name="表格1.b" style:family="table-column">
      <style:table-column-properties style:column-width="0.3083in"/>
    </style:style>
    <style:style style:name="表格1.c" style:family="table-column">
      <style:table-column-properties style:column-width="0.0389in"/>
    </style:style>
    <style:style style:name="表格1.d" style:family="table-column">
      <style:table-column-properties style:column-width="0.3278in"/>
    </style:style>
    <style:style style:name="表格1.e" style:family="table-column">
      <style:table-column-properties style:column-width="0.0194in"/>
    </style:style>
    <style:style style:name="表格1.f" style:family="table-column">
      <style:table-column-properties style:column-width="0.3569in"/>
    </style:style>
    <style:style style:name="表格1.1" style:family="table-row">
      <style:table-row-properties style:min-row-height="0.4938in" style:keep-together="true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1.2" style:family="table-row">
      <style:table-row-properties style:min-row-height="0.4118in" style:keep-together="true" fo:keep-together="auto"/>
    </style:style>
    <style:style style:name="表格1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3" style:family="table-row">
      <style:table-row-properties style:min-row-height="0.4354in" style:keep-together="false" fo:keep-together="always"/>
    </style:style>
    <style:style style:name="表格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7" style:family="table-row">
      <style:table-row-properties style:min-row-height="0.4208in" style:keep-together="false" fo:keep-together="always"/>
    </style:style>
    <style:style style:name="表格1.8" style:family="table-row">
      <style:table-row-properties style:min-row-height="0.4111in" style:keep-together="false" fo:keep-together="always"/>
    </style:style>
    <style:style style:name="表格1.D8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表格1.9" style:family="table-row">
      <style:table-row-properties style:min-row-height="0.3826in" style:keep-together="false" fo:keep-together="always"/>
    </style:style>
    <style:style style:name="表格1.10" style:family="table-row">
      <style:table-row-properties style:min-row-height="0.4014in" style:keep-together="false" fo:keep-together="always"/>
    </style:style>
    <style:style style:name="表格1.12" style:family="table-row">
      <style:table-row-properties style:min-row-height="0.3167in" style:keep-together="false" fo:keep-together="always"/>
    </style:style>
    <style:style style:name="表格1.14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252in" fo:margin-bottom="0.125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52in" fo:margin-bottom="0.1252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in" fo:margin-right="0in" fo:text-indent="3.591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in" fo:margin-right="0in" fo:text-indent="0.778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457in" fo:margin-right="0in" fo:text-indent="2.728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in" fo:margin-right="0in" fo:text-indent="3.675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453in" fo:margin-right="0in" fo:margin-top="0.1252in" fo:margin-bottom="0in" fo:text-indent="-0.9453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445in" fo:margin-right="0in" fo:text-indent="-0.3791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02in" fo:margin-right="0in" fo:text-indent="-0.2937in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I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2" office:value-type="string">
            <text:p text:style-name="P2"><text:span text:style-name="T1">匯款入帳聲請書</text:span><text:span text:style-name="T2">（溢繳民事執行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案號</text:p>
          </table:table-cell>
          <table:covered-table-cell/>
          <table:table-cell table:style-name="表格1.A2" table:number-columns-spanned="19" office:value-type="string">
            <text:p text:style-name="P2"><text:span text:style-name="T3">年度司執　字第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股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4">聲請人即債權人</text:p>
          </table:table-cell>
          <table:table-cell table:style-name="表格1.A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1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3">住址</text:p>
          </table:table-cell>
          <table:covered-table-cell/>
          <table:covered-table-cell/>
          <table:table-cell table:style-name="表格1.A1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3">身分證統一編號</text:p>
          </table:table-cell>
          <table:covered-table-cell/>
          <table:covered-table-cell/>
          <table:table-cell table:style-name="表格1.A1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1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7" office:value-type="string">
            <text:p text:style-name="P4"/>
            <text:p text:style-name="P4">聲</text:p>
            <text:p text:style-name="P4"/>
            <text:p text:style-name="P4"/>
            <text:p text:style-name="P4">請</text:p>
            <text:p text:style-name="P4"/>
            <text:p text:style-name="P4"/>
            <text:p text:style-name="P4">事</text:p>
            <text:p text:style-name="P4"/>
            <text:p text:style-name="P4"/>
            <text:p text:style-name="P4">項</text:p>
          </table:table-cell>
          <table:table-cell table:style-name="表格1.A1" table:number-columns-spanned="31" office:value-type="string">
            <text:p text:style-name="P10">貴院應退還本人　　　　　　　　　　　　　　　所溢繳民事執行費新台幣</text:p>
            <text:p text:style-name="P6">　　　　　　　萬　　　千　　　百　　　拾　　　元整，請以匯入帳戶方式支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2" office:value-type="string">
            <text:p text:style-name="P3">戶名</text:p>
          </table:table-cell>
          <table:covered-table-cell/>
          <table:table-cell table:style-name="表格1.D8" table:number-columns-spanned="29" office:value-type="string">
            <text:p text:style-name="P12">（限受款人帳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2" office:value-type="string">
            <text:p text:style-name="P3">匯款金融機構</text:p>
          </table:table-cell>
          <table:covered-table-cell/>
          <table:table-cell table:style-name="表格1.A2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代碼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/>
          <table:table-cell table:style-name="表格1.A2" table:number-columns-spanned="2" office:value-type="string">
            <text:p text:style-name="P3">金融機構帳號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3">匯款郵局名稱</text:p>
          </table:table-cell>
          <table:covered-table-cell/>
          <table:table-cell table:style-name="表格1.A1" table:number-columns-spanned="2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rows-spanned="2" table:number-columns-spanned="2" office:value-type="string">
            <text:p text:style-name="P3">匯款郵局帳號</text:p>
          </table:table-cell>
          <table:covered-table-cell/>
          <table:table-cell table:style-name="表格1.A2" table:number-columns-spanned="3" office:value-type="string">
            <text:p text:style-name="P3">局號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8" table:number-rows-spanned="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2" table:number-columns-spanned="3" office:value-type="string">
            <text:p text:style-name="P3">帳號</text:p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4">檢附證件</text:p>
          </table:table-cell>
          <table:table-cell table:style-name="表格1.D8" table:number-columns-spanned="31" office:value-type="string">
            <text:p text:style-name="P11">□　　　　年　　　　字第　　　　　　　民事執行費收據原本一紙。</text:p>
            <text:p text:style-name="P4">□帳戶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8" table:number-columns-spanned="32" office:value-type="string">
            <text:p text:style-name="P13">此致</text:p>
            <text:p text:style-name="P1"><text:span text:style-name="T3">臺灣雲林地方法院民事執行處</text:span></text:p>
            <text:p text:style-name="P14">聲請人</text:p>
            <text:p text:style-name="P15">即債權人：　　　　　　　　　簽章</text:p>
            <text:p text:style-name="P15"/>
            <text:p text:style-name="P3">中　華　民　國　　年　　月　　日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8" table:number-columns-spanned="32" office:value-type="string">
            <text:p text:style-name="P16">說明：一、請填列本表並檢附證件後以掛號郵寄本院，即可免到院辦理。</text:p>
            <text:p text:style-name="P17">二、為維護撥款安全，原則上採匯款方式辦理，又為防止冒領，請在本聲請表上填妥個人帳號（不得以影本代替），並蓋用與原聲請執行狀同一印章，本院始撥匯案款。</text:p>
            <text:p text:style-name="P18"><text:span text:style-name="T3">三、本表可由臺灣雲林地方法院網站</text:span><text:span text:style-name="T3">http://</text:span><text:span text:style-name="T3">u</text:span><text:span text:style-name="T3">ld.judicial.gov.tw/</text:span><text:span text:style-name="T3">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693in" fo:margin-right="0.6693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匯款入帳聲請書（民事執行案款）</dc:title>
    <meta:initial-creator>ntd</meta:initial-creator>
    <meta:creation-date>2010-11-04T00:28:00</meta:creation-date>
    <dc:creator>uld</dc:creator>
    <dc:date>2012-02-09T10:17:00</dc:date>
    <meta:print-date>2005-12-09T16:03:00</meta:print-date>
    <meta:editing-cycles>4</meta:editing-cycles>
    <meta:editing-duration>PT4M</meta:editing-duration>
    <meta:document-statistic meta:table-count="1" meta:image-count="0" meta:object-count="0" meta:page-count="1" meta:paragraph-count="35" meta:word-count="312" meta:character-count="413"/>
    <meta:generator>OpenOffice/4.0.1$Win32 OpenOffice.org_project/401m5$Build-9714</meta:generator>
  </office:meta>
</office:document-meta>
</file>