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Standard">
      <style:paragraph-properties fo:line-height="0.3055in" fo:text-align="justify" style:justify-single-word="false" style:text-autospace="none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3055in" fo:text-align="justify" style:justify-single-word="false" style:text-autospace="none">
        <style:tab-stops>
          <style:tab-stop style:position="0.5in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11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5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民事聲請除去租賃權狀</text:span></text:p>
      <text:p text:style-name="P11">案號： <text:s text:c="49"/>股別：</text:p>
      <text:p text:style-name="P11">訴訟標的金額：新台幣○○○元</text:p>
      <text:p text:style-name="P4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4"><text:span text:style-name="T3">(即債權人) <text:s text:c="9"/></text:span><text:span text:style-name="T5">身分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4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4"><text:span text:style-name="T3"><text:s text:c="11"/>身分</text:span><text:span text:style-name="T5">證字號：○○○○○○○○○○</text:span></text:p>
      <text:p text:style-name="P13">住址：○○縣○○市○○○○</text:p>
      <text:p text:style-name="P12"><text:span text:style-name="T5">電話：（</text:span><text:span text:style-name="T5">0</text:span><text:span text:style-name="T5">3）○○○○○○○</text:span></text:p>
      <text:p text:style-name="P5"/>
      <text:p text:style-name="P7">為請求除去租賃權事：</text:p>
      <text:p text:style-name="P8">請求之事項：</text:p>
      <text:p text:style-name="P4"><text:span text:style-name="T5">債務人○○○與第三人○○○間就坐落如附表所示之不動產之租賃關係應予除去。</text:span></text:p>
      <text:p text:style-name="P8">事實及理由：</text:p>
      <text:p text:style-name="P15"><text:span text:style-name="T3">一、</text:span><text:span text:style-name="T5">不動產之所有人於設定抵押權後，如與第三人訂立租賃契約而致抵押物之價金有所影響，該租賃契約對於抵押權人不生效力。又抵押權人因屆期未受清償，聲請拍賣抵押物時，執行法院自可依法以無租賃狀態逕予執行。</text:span></text:p>
      <text:p text:style-name="P15"><text:span text:style-name="T5">二、債務人○○○以上開不動產，於○○年○○月○○日設定抵押權向聲請人借款後，又於○○年○○月○○日將其出租與第三人○○○而該不動產現經　貴院查封執行中，該租賃關係有影響聲請人之抵押權至為明顯，茲依首開說明，狀請准予將此項租賃關係除去後再為拍賣。</text:span></text:p>
      <text:p text:style-name="P9"/>
      <text:p text:style-name="P1">此致</text:p>
      <text:p text:style-name="P2">臺灣雲林地方法院民事執行處　公鑒</text:p>
      <text:p text:style-name="P2"/>
      <text:p text:style-name="P6">中　　華　　民　　國○○年○○月○○日</text:p>
      <text:p text:style-name="P16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50:00</meta:creation-date>
    <dc:creator>uld</dc:creator>
    <dc:date>2012-02-09T09:57:00</dc:date>
    <meta:editing-cycles>5</meta:editing-cycles>
    <meta:editing-duration>PT3M</meta:editing-duration>
    <meta:document-statistic meta:table-count="0" meta:image-count="0" meta:object-count="0" meta:page-count="1" meta:paragraph-count="21" meta:word-count="472" meta:character-count="567"/>
    <meta:generator>OpenOffice/4.0.1$Win32 OpenOffice.org_project/401m5$Build-9714</meta:generator>
  </office:meta>
</office:document-meta>
</file>