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-0.893cm" fo:line-height="200%" fo:text-indent="0cm" style:auto-text-indent="false"/>
    </style:style>
    <style:style style:name="P2" style:family="paragraph" style:parent-style-name="Standard">
      <style:paragraph-properties fo:margin-left="-0.635cm" fo:margin-right="-0.893cm" fo:line-height="2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-0.893cm" style:line-height-at-least="0.423cm" fo:text-indent="0cm" style:auto-text-indent="false"/>
    </style:style>
    <style:style style:name="P4" style:family="paragraph" style:parent-style-name="Standard">
      <style:paragraph-properties fo:margin-left="-0.635cm" fo:margin-right="-0.893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-0.635cm" fo:margin-right="-0.893cm" fo:line-height="20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635cm" fo:margin-right="-0.893cm" style:line-height-at-least="0.423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635cm" fo:margin-right="-0.893cm" fo:line-height="200%" fo:text-indent="0.988cm" style:auto-text-indent="false"/>
    </style:style>
    <style:style style:name="P11" style:family="paragraph" style:parent-style-name="Standard">
      <style:paragraph-properties fo:margin-left="-0.635cm" fo:margin-right="-0.893cm" fo:line-height="200%" fo:text-indent="1.976cm" style:auto-text-indent="false"/>
    </style:style>
    <style:style style:name="P12" style:family="paragraph" style:parent-style-name="Standard">
      <style:paragraph-properties fo:margin-left="0cm" fo:margin-right="-0.893cm" fo:line-height="200%" fo:text-indent="4.44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下載例狀格式</text:span><text:span text:style-name="T1">4</text:span>. </text:p>
      <text:p text:style-name="P6"><text:span text:style-name="T5">臺灣雲林地方法院領取刑事保證金聲請書</text:span></text:p>
      <text:p text:style-name="P7"><text:span text:style-name="T1">股別： <text:s text:c="4"/></text:span></text:p>
      <text:p text:style-name="P8"/>
      <text:p text:style-name="P3"><text:span text:style-name="T3">一、本</text:span><text:span text:style-name="T3"> </text:span><text:span text:style-name="T3">人</text:span><text:span text:style-name="T3"> <text:s text:c="28"/></text:span><text:span text:style-name="T6">所繳納之刑事保證金</text:span></text:p>
      <text:p text:style-name="P9">本人保證被告</text:p>
      <text:p text:style-name="P3"><text:span text:style-name="T3">新台幣</text:span><text:span text:style-name="T3"> <text:s text:c="6"/></text:span><text:span text:style-name="T3">拾</text:span><text:span text:style-name="T3"> <text:s text:c="5"/></text:span><text:span text:style-name="T3">萬</text:span><text:span text:style-name="T3"> <text:s text:c="6"/></text:span><text:span text:style-name="T3">仟</text:span><text:span text:style-name="T3"> <text:s text:c="5"/></text:span><text:span text:style-name="T3">佰</text:span><text:span text:style-name="T3"> <text:s text:c="5"/></text:span><text:span text:style-name="T3">拾</text:span><text:span text:style-name="T3"> <text:s text:c="5"/></text:span><text:span text:style-name="T3">元整。</text:span></text:p>
      <text:p text:style-name="P3"><text:span text:style-name="T3">(</text:span><text:span text:style-name="T3">案號：</text:span><text:span text:style-name="T3"> <text:s text:c="10"/></text:span><text:span text:style-name="T3">年</text:span><text:span text:style-name="T3"> <text:s text:c="14"/></text:span><text:span text:style-name="T3">字第</text:span><text:span text:style-name="T3"> <text:s text:c="12"/></text:span><text:span text:style-name="T3">號</text:span><text:span text:style-name="T3">)</text:span></text:p>
      <text:p text:style-name="P3"><text:span text:style-name="T3">願依下列方式領取。並檢附原繳款收據</text:span><text:span text:style-name="T3"> <text:s text:c="7"/></text:span><text:span text:style-name="T3">年</text:span><text:span text:style-name="T3"> </text:span><text:span text:style-name="T3">刑保</text:span><text:span text:style-name="T3"> </text:span><text:span text:style-name="T3">字第</text:span><text:span text:style-name="T3"> <text:s text:c="6"/></text:span><text:span text:style-name="T3">號</text:span></text:p>
      <text:p text:style-name="P4">壹紙。</text:p>
      <text:p text:style-name="P1"><text:span text:style-name="T3">二、領取支票方式 </text:span><text:span text:style-name="T3">(</text:span><text:span text:style-name="T3">請勾選後填載詳細資料</text:span><text:span text:style-name="T3">)</text:span></text:p>
      <text:p text:style-name="P10"><text:span text:style-name="T3">□</text:span><text:span text:style-name="T3">1.</text:span><text:span text:style-name="T3">親自到院領取</text:span></text:p>
      <text:p text:style-name="P10"><text:span text:style-name="T3">□</text:span><text:span text:style-name="T3">2.</text:span><text:span text:style-name="T3">郵寄支票：地址</text:span></text:p>
      <text:p text:style-name="P10"><text:span text:style-name="T3">□</text:span><text:span text:style-name="T3">3.</text:span><text:span text:style-name="T3">存入受款人帳戶</text:span><text:span text:style-name="T3"> (</text:span><text:span text:style-name="T3">為避免誤寫請檢附存摺封面影本一件</text:span><text:span text:style-name="T3">)</text:span></text:p>
      <text:p text:style-name="P11"><text:span text:style-name="T3">(1)</text:span><text:span text:style-name="T3">金融機構名稱</text:span><text:span text:style-name="T3">(</text:span><text:span text:style-name="T3">含分支機構</text:span><text:span text:style-name="T3">)</text:span><text:span text:style-name="T3">：</text:span></text:p>
      <text:p text:style-name="P11"><text:span text:style-name="T3">(2)</text:span><text:span text:style-name="T3">戶名：</text:span></text:p>
      <text:p text:style-name="P11"><text:span text:style-name="T3">(3)</text:span><text:span text:style-name="T3">帳號：</text:span></text:p>
      <text:p text:style-name="P12"><text:span text:style-name="T3">聲請人即具領人：</text:span><text:span text:style-name="T3"> <text:s text:c="21"/></text:span><text:span text:style-name="T7">(</text:span><text:span text:style-name="T7">簽名蓋章</text:span><text:span text:style-name="T7">)</text:span></text:p>
      <text:p text:style-name="P12"><text:span text:style-name="T3">住</text:span><text:span text:style-name="T3"> <text:s/></text:span><text:span text:style-name="T3">址：</text:span></text:p>
      <text:p text:style-name="P12"><text:span text:style-name="T3">電</text:span><text:span text:style-name="T3"> <text:s/></text:span><text:span text:style-name="T3">話：</text:span></text:p>
      <text:p text:style-name="P2"><text:span text:style-name="T3">中</text:span><text:span text:style-name="T3"> <text:s text:c="2"/></text:span><text:span text:style-name="T3">華</text:span><text:span text:style-name="T3"> <text:s text:c="2"/></text:span><text:span text:style-name="T3">民</text:span><text:span text:style-name="T3"> <text:s text:c="2"/></text:span><text:span text:style-name="T3">國</text:span><text:span text:style-name="T3"> <text:s text:c="13"/></text:span><text:span text:style-name="T3">年</text:span><text:span text:style-name="T3"> <text:s text:c="13"/></text:span><text:span text:style-name="T3">月</text:span><text:span text:style-name="T3"> <text:s text:c="1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" style:family="paragraph" style:parent-style-name="Standard">
      <style:paragraph-properties fo:margin-top="0.494cm" fo:margin-bottom="0.494cm" loext:contextual-spacing="false" style:line-height-at-least="0.423cm" fo:orphans="2" fo:widows="2"/>
      <style:text-properties style:font-name="新細明體" fo:font-family="新細明體, PMingLiU" style:font-family-generic="roman" style:font-pitch="variable" fo:font-size="8pt" fo:letter-spacing="0.021cm" style:letter-kerning="true" style:font-size-asian="8pt" style:font-name-complex="新細明體" style:font-family-complex="新細明體, PMingLiU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fo:letter-spacing="0.042cm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網站內容</dc:title>
    <meta:initial-creator>ild</meta:initial-creator>
    <meta:creation-date>2010-11-24T13:52:00</meta:creation-date>
    <dc:creator>uld</dc:creator>
    <dc:date>2012-02-09T09:26:00</dc:date>
    <meta:print-date>2010-11-18T10:15:00</meta:print-date>
    <meta:editing-cycles>4</meta:editing-cycles>
    <meta:editing-duration>PT8M</meta:editing-duration>
    <meta:document-statistic meta:table-count="0" meta:image-count="0" meta:object-count="0" meta:page-count="1" meta:paragraph-count="20" meta:word-count="204" meta:character-count="426" meta:non-whitespace-character-count="217"/>
    <meta:generator>LibreOffice/5.0.4.2$Windows_x86 LibreOffice_project/2b9802c1994aa0b7dc6079e128979269cf95bc78</meta:generator>
  </office:meta>
</office:document-meta>
</file>