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635cm" fo:margin-right="0cm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margin-left="-0.635cm" fo:margin-right="-0.893cm" fo:line-height="200%" fo:text-indent="0cm" style:auto-text-indent="false"/>
    </style:style>
    <style:style style:name="P4" style:family="paragraph" style:parent-style-name="Standard">
      <style:paragraph-properties fo:margin-left="-0.635cm" fo:margin-right="-0.893cm" fo:line-height="2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635cm" fo:margin-right="-0.893cm" fo:line-height="200%" fo:text-indent="0.988cm" style:auto-text-indent="false"/>
    </style:style>
    <style:style style:name="P6" style:family="paragraph" style:parent-style-name="Standard">
      <style:paragraph-properties fo:margin-left="-0.635cm" fo:margin-right="-0.893cm" fo:line-height="200%" fo:text-indent="1.976cm" style:auto-text-indent="false"/>
    </style:style>
    <style:style style:name="P7" style:family="paragraph" style:parent-style-name="Standard">
      <style:paragraph-properties fo:margin-left="-0.631cm" fo:margin-right="-0.893cm" fo:line-height="200%" fo:text-indent="6.1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279cm" fo:margin-right="-0.893cm" fo:line-height="200%" fo:text-indent="5.808cm" style:auto-text-indent="false"/>
    </style:style>
    <style:style style:name="P9" style:family="paragraph" style:parent-style-name="Standard">
      <style:paragraph-properties fo:margin-left="-0.275cm" fo:margin-right="-0.893cm" fo:line-height="200%" fo:text-indent="5.808cm" style:auto-text-indent="false"/>
    </style:style>
    <style:style style:name="P10" style:family="paragraph" style:parent-style-name="Standard">
      <style:paragraph-properties fo:margin-left="-0.275cm" fo:margin-right="-0.893cm" fo:line-height="200%" fo:text-indent="5.8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下載例狀格式</text:span><text:span text:style-name="T1">2</text:span>. </text:p>
      <text:p text:style-name="P1"><text:span text:style-name="T3">臺灣雲林地方法院領取民事裁判費聲請書</text:span></text:p>
      <text:p text:style-name="P2"/>
      <text:p text:style-name="P3"><text:span text:style-name="T5">一、受款人</text:span><text:span text:style-name="T5"> <text:s text:c="28"/></text:span><text:span text:style-name="T5">領取民事裁判費</text:span></text:p>
      <text:p text:style-name="P5"><text:span text:style-name="T5">(</text:span><text:span text:style-name="T5">案號：</text:span><text:span text:style-name="T5"> <text:s text:c="8"/></text:span><text:span text:style-name="T5">年</text:span><text:span text:style-name="T5"> <text:s text:c="13"/></text:span><text:span text:style-name="T5">字第</text:span><text:span text:style-name="T5"> <text:s text:c="12"/></text:span><text:span text:style-name="T5">號</text:span><text:span text:style-name="T5">)</text:span></text:p>
      <text:p text:style-name="P3"><text:span text:style-name="T5">計新台幣</text:span><text:span text:style-name="T5"> <text:s text:c="6"/></text:span><text:span text:style-name="T5">拾</text:span><text:span text:style-name="T5"> <text:s text:c="5"/></text:span><text:span text:style-name="T5">萬</text:span><text:span text:style-name="T5"> <text:s text:c="6"/></text:span><text:span text:style-name="T5">仟</text:span><text:span text:style-name="T5"> <text:s text:c="5"/></text:span><text:span text:style-name="T5">佰</text:span><text:span text:style-name="T5"> <text:s text:c="5"/></text:span><text:span text:style-name="T5">拾</text:span><text:span text:style-name="T5"> <text:s text:c="5"/></text:span><text:span text:style-name="T5">元整。</text:span></text:p>
      <text:p text:style-name="P3"><text:span text:style-name="T5">二、領取支票方式</text:span><text:span text:style-name="T5">(</text:span><text:span text:style-name="T5">請勾選後填載詳細資料</text:span><text:span text:style-name="T5">)</text:span></text:p>
      <text:p text:style-name="P5"><text:span text:style-name="T5">□</text:span><text:span text:style-name="T5">1.</text:span><text:span text:style-name="T5">郵寄支票：地址</text:span></text:p>
      <text:p text:style-name="P5"><text:span text:style-name="T5">□</text:span><text:span text:style-name="T5">2.</text:span><text:span text:style-name="T5">存入受款人帳戶</text:span><text:span text:style-name="T5"> (</text:span><text:span text:style-name="T5">為避免誤寫請檢附存摺封面影本一件</text:span><text:span text:style-name="T5">)</text:span></text:p>
      <text:p text:style-name="P6"><text:span text:style-name="T5">(1)</text:span><text:span text:style-name="T5">金融機構名稱</text:span><text:span text:style-name="T5">(</text:span><text:span text:style-name="T5">含分支機構</text:span><text:span text:style-name="T5">)</text:span><text:span text:style-name="T5">：</text:span></text:p>
      <text:p text:style-name="P6"><text:span text:style-name="T5">(2)</text:span><text:span text:style-name="T5">戶名：</text:span></text:p>
      <text:p text:style-name="P6"><text:span text:style-name="T5">(3)</text:span><text:span text:style-name="T5">帳號：</text:span></text:p>
      <text:p text:style-name="P7">受款人：</text:p>
      <text:p text:style-name="P8"><text:span text:style-name="T5">住</text:span><text:span text:style-name="T5"> <text:s/></text:span><text:span text:style-name="T5">址：</text:span></text:p>
      <text:p text:style-name="P9"><text:span text:style-name="T5">電</text:span><text:span text:style-name="T5"> <text:s/></text:span><text:span text:style-name="T5">話：</text:span></text:p>
      <text:p text:style-name="P10"/>
      <text:p text:style-name="P4"><text:span text:style-name="T1">中</text:span><text:span text:style-name="T1"> <text:s text:c="2"/></text:span><text:span text:style-name="T1">華</text:span><text:span text:style-name="T1"> <text:s text:c="2"/></text:span><text:span text:style-name="T1">民</text:span><text:span text:style-name="T1"> <text:s text:c="2"/></text:span><text:span text:style-name="T1">國</text:span><text:span text:style-name="T1"> <text:s text:c="13"/></text:span><text:span text:style-name="T1">年</text:span><text:span text:style-name="T1"> <text:s text:c="13"/></text:span><text:span text:style-name="T1">月</text:span><text:span text:style-name="T1"> <text:s text:c="1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" style:family="paragraph" style:parent-style-name="Standard">
      <style:paragraph-properties fo:margin-top="0.494cm" fo:margin-bottom="0.494cm" loext:contextual-spacing="false" style:line-height-at-least="0.423cm" fo:orphans="2" fo:widows="2"/>
      <style:text-properties style:font-name="新細明體" fo:font-family="新細明體, PMingLiU" style:font-family-generic="roman" style:font-pitch="variable" fo:font-size="8pt" fo:letter-spacing="0.021cm" style:letter-kerning="true" style:font-size-asian="8pt" style:font-name-complex="新細明體" style:font-family-complex="新細明體, PMingLiU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fo:letter-spacing="0.042cm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網站內容</dc:title>
    <meta:initial-creator>ild</meta:initial-creator>
    <meta:creation-date>2010-11-24T13:51:00</meta:creation-date>
    <dc:creator>uld</dc:creator>
    <dc:date>2012-02-09T09:26:00</dc:date>
    <meta:print-date>2010-11-18T10:15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152" meta:character-count="323" meta:non-whitespace-character-count="163"/>
    <meta:generator>LibreOffice/5.0.4.2$Windows_x86 LibreOffice_project/2b9802c1994aa0b7dc6079e128979269cf95bc78</meta:generator>
  </office:meta>
</office:document-meta>
</file>