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4.711cm"/>
    </style:style>
    <style:style style:name="表格1.F" style:family="table-column">
      <style:table-column-properties style:column-width="3.2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-0.635cm" fo:margin-right="0cm" fo:text-indent="0cm" style:auto-text-indent="false" style:page-number="auto"/>
    </style:style>
    <style:style style:name="P9" style:family="paragraph" style:parent-style-name="Standard">
      <style:paragraph-properties fo:margin-left="-0.635cm" fo:margin-right="-0.893cm" fo:text-indent="0cm" style:auto-text-indent="false"/>
    </style:style>
    <style:style style:name="P10" style:family="paragraph" style:parent-style-name="Standard">
      <style:paragraph-properties fo:margin-left="-0.635cm" fo:margin-right="-0.893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-0.635cm" fo:margin-right="-0.893cm" fo:line-height="200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-0.635cm" fo:margin-right="-0.893cm" fo:line-height="200%" fo:text-indent="0cm" style:auto-text-indent="false"/>
    </style:style>
    <style:style style:name="P13" style:family="paragraph" style:parent-style-name="Standard">
      <style:paragraph-properties fo:margin-left="-0.635cm" fo:margin-right="-0.893cm" fo:line-height="2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635cm" fo:margin-right="-0.893cm" fo:line-height="200%" fo:text-indent="1.83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下載例狀格式</text:span><text:span text:style-name="T1">1</text:span>. <text:s text:c="14"/><text:span text:style-name="T3">委</text:span><text:span text:style-name="T3"> <text:s text:c="2"/></text:span><text:span text:style-name="T3">任</text:span><text:span text:style-name="T3"> <text:s text:c="2"/></text:span><text:span text:style-name="T3">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1">稱</text:span><text:span text:style-name="T1"> <text:s/></text:span><text:span text:style-name="T1">謂</text:span></text:p>
          </table:table-cell>
          <table:table-cell table:style-name="表格1.A1" office:value-type="string">
            <text:p text:style-name="P7"><text:span text:style-name="T1">姓</text:span><text:span text:style-name="T1"> <text:s/></text:span><text:span text:style-name="T1">名</text:span></text:p>
          </table:table-cell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2">籍貫</text:p>
          </table:table-cell>
          <table:table-cell table:style-name="表格1.A1" office:value-type="string">
            <text:p text:style-name="P7"><text:span text:style-name="T1">住</text:span><text:span text:style-name="T1"> <text:s/></text:span><text:span text:style-name="T1">址</text:span></text:p>
          </table:table-cell>
          <table:table-cell table:style-name="表格1.F1" office:value-type="string">
            <text:p text:style-name="P2">身分證字號</text:p>
          </table:table-cell>
        </table:table-row>
        <table:table-row table:style-name="表格1.2">
          <table:table-cell table:style-name="表格1.A2" office:value-type="string">
            <text:p text:style-name="P2">委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受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P4"/>
      <text:p text:style-name="P9"><text:span text:style-name="T5">委任人因</text:span><text:span text:style-name="T5"> <text:s text:c="5"/></text:span><text:span text:style-name="T5">年度</text:span><text:span text:style-name="T5"> <text:s text:c="11"/></text:span><text:span text:style-name="T5">字第</text:span><text:span text:style-name="T5"> <text:s text:c="13"/></text:span><text:span text:style-name="T5">號</text:span><text:span text:style-name="T5"> <text:s text:c="12"/></text:span><text:span text:style-name="T5">一案，</text:span></text:p>
      <text:p text:style-name="P10"/>
      <text:p text:style-name="P9"><text:span text:style-name="T5"><text:s text:c="49"/></text:span><text:span text:style-name="T5">□退民事裁判費</text:span></text:p>
      <text:p text:style-name="P9"><text:span text:style-name="T5">茲委任</text:span><text:span text:style-name="T5"> <text:s text:c="23"/></text:span><text:span text:style-name="T5">為代理人，前來領取</text:span><text:span text:style-name="T5"> </text:span><text:span text:style-name="T5">□民事執行案款</text:span></text:p>
      <text:p text:style-name="P9"><text:span text:style-name="T5"><text:s text:c="49"/></text:span><text:span text:style-name="T5">□刑事保證金</text:span></text:p>
      <text:p text:style-name="P10"/>
      <text:p text:style-name="P10"/>
      <text:p text:style-name="P9"><text:span text:style-name="T5">新台幣</text:span><text:span text:style-name="T5"> <text:s text:c="23"/></text:span><text:span text:style-name="T5">元整。</text:span></text:p>
      <text:p text:style-name="P5"/>
      <text:p text:style-name="P14"><text:span text:style-name="T5">謹</text:span><text:span text:style-name="T5"> <text:s text:c="4"/></text:span><text:span text:style-name="T5">上</text:span></text:p>
      <text:p text:style-name="P12"><text:span text:style-name="T7">臺灣雲林地方法院</text:span></text:p>
      <text:p text:style-name="P11">委任人：</text:p>
      <text:p text:style-name="P11">受任人：</text:p>
      <text:p text:style-name="P13"><text:span text:style-name="T5">中</text:span><text:span text:style-name="T5"> <text:s text:c="2"/></text:span><text:span text:style-name="T5">華</text:span><text:span text:style-name="T5"> <text:s text:c="2"/></text:span><text:span text:style-name="T5">民</text:span><text:span text:style-name="T5"> <text:s text:c="2"/></text:span><text:span text:style-name="T5">國</text:span><text:span text:style-name="T5"> <text:s text:c="13"/></text:span><text:span text:style-name="T5">年</text:span><text:span text:style-name="T5"> <text:s text:c="13"/></text:span><text:span text:style-name="T5">月</text:span><text:span text:style-name="T5"> <text:s text:c="13"/></text:span><text:span text:style-name="T5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" style:family="paragraph" style:parent-style-name="Standard">
      <style:paragraph-properties fo:margin-top="0.494cm" fo:margin-bottom="0.494cm" loext:contextual-spacing="false" style:line-height-at-least="0.423cm" fo:orphans="2" fo:widows="2"/>
      <style:text-properties style:font-name="新細明體" fo:font-family="新細明體, PMingLiU" style:font-family-generic="roman" style:font-pitch="variable" fo:font-size="8pt" fo:letter-spacing="0.021cm" style:letter-kerning="true" style:font-size-asian="8pt" style:font-name-complex="新細明體" style:font-family-complex="新細明體, PMingLiU" style:font-family-generic-complex="roman" style:font-pitch-complex="variable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fo:letter-spacing="0.042cm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網站內容</dc:title>
    <meta:initial-creator>ild</meta:initial-creator>
    <meta:creation-date>2010-11-24T13:51:00</meta:creation-date>
    <dc:creator>uld</dc:creator>
    <dc:date>2012-02-09T09:25:00</dc:date>
    <meta:print-date>2010-11-18T10:15:00</meta:print-date>
    <meta:editing-cycles>4</meta:editing-cycles>
    <meta:document-statistic meta:table-count="1" meta:image-count="0" meta:object-count="0" meta:page-count="1" meta:paragraph-count="19" meta:word-count="106" meta:character-count="382" meta:non-whitespace-character-count="107"/>
    <meta:generator>LibreOffice/5.0.4.2$Windows_x86 LibreOffice_project/2b9802c1994aa0b7dc6079e128979269cf95bc78</meta:generator>
  </office:meta>
</office:document-meta>
</file>