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4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3.602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1.316cm"/>
    </style:style>
    <style:style style:name="表格1.H" style:family="table-column">
      <style:table-column-properties style:column-width="2.411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0.309cm"/>
    </style:style>
    <style:style style:name="表格1.K" style:family="table-column">
      <style:table-column-properties style:column-width="1.05cm"/>
    </style:style>
    <style:style style:name="表格1.L" style:family="table-column">
      <style:table-column-properties style:column-width="3.729cm"/>
    </style:style>
    <style:style style:name="表格1.N" style:family="table-column">
      <style:table-column-properties style:column-width="1.579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4.307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5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642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2.59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408cm" fo:keep-together="auto"/>
    </style:style>
    <style:style style:name="表格1.10" style:family="table-row">
      <style:table-row-properties style:min-row-height="1.196cm" fo:keep-together="auto"/>
    </style:style>
    <style:style style:name="表格1.11" style:family="table-row">
      <style:table-row-properties style:min-row-height="1.177cm" fo:keep-together="auto"/>
    </style:style>
    <style:style style:name="表格1.12" style:family="table-row">
      <style:table-row-properties style:min-row-height="3.18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fo:letter-spacing="0.042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0.042cm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60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8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台灣雲林</text:span>地方法院(電話傳真電子郵件)閱卷聲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聲請人</text:p>
          </table:table-cell>
          <table:table-cell table:style-name="表格1.B1" table:number-rows-spanned="2" table:number-columns-spanned="3" office:value-type="string">
            <text:p text:style-name="P4">姓名：</text:p>
            <text:p text:style-name="P4"/>
            <text:p text:style-name="P4">身分證：</text:p>
          </table:table-cell>
          <table:covered-table-cell/>
          <table:covered-table-cell/>
          <table:table-cell table:style-name="表格1.B1" table:number-rows-spanned="2" table:number-columns-spanned="5" office:value-type="string">
            <text:p text:style-name="P4">聯絡電話：( <text:s text:c="2"/>)</text:p>
            <text:p text:style-name="P4">□不需電話通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">聲 <text:s/>請 <text:s/>時 <text:s/>間</text:p>
          </table:table-cell>
          <table:covered-table-cell/>
          <table:covered-table-cell/>
          <table:covered-table-cell/>
          <table:table-cell table:style-name="表格1.N1" table:number-columns-spanned="3" office:value-type="string">
            <text:p text:style-name="P1">預 定 閱 卷 時 間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月 <text:s text:c="2"/>日 <text:s text:c="2"/>午 <text:s text:c="2"/>時 <text:s text:c="2"/>分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12">月 <text:s text:c="2"/>日 <text:s text:c="2"/>午 <text:s text:c="2"/>時 <text:s text:c="2"/>分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">股 <text:s/>別</text:p>
          </table:table-cell>
          <table:table-cell table:style-name="表格1.B2" table:number-rows-spanned="2" table:number-columns-spanned="3" office:value-type="string">
            <text:list xml:id="list9059457924689570956" text:style-name="WW8Num1">
              <text:list-item>
                <text:p text:style-name="P6">民事</text:p>
              </text:list-item>
              <text:list-item>
                <text:p text:style-name="P6">刑事 <text:s text:c="6"/>股</text:p>
              </text:list-item>
              <text:list-item>
                <text:p text:style-name="P6">行政訴訟</text:p>
              </text:list-item>
            </text:list>
          </table:table-cell>
          <table:covered-table-cell/>
          <table:covered-table-cell/>
          <table:table-cell table:style-name="表格1.B2" office:value-type="string">
            <text:p text:style-name="P1">案 號</text:p>
          </table:table-cell>
          <table:table-cell table:style-name="表格1.B2" table:number-columns-spanned="8" office:value-type="string">
            <text:p text:style-name="P4"><text:s text:c="8"/>年度 <text:s text:c="5"/>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">當事人</text:p>
            <text:p text:style-name="P1">姓 <text:s/>名</text:p>
          </table:table-cell>
          <table:table-cell table:style-name="表格1.N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案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閱 <text:s/>卷</text:p>
            <text:p text:style-name="P1">名 <text:s/>稱</text:p>
          </table:table-cell>
          <table:table-cell table:style-name="表格1.B2" table:number-rows-spanned="2" table:number-columns-spanned="3" office:value-type="string">
            <text:list xml:id="list153460784234559" text:continue-numbering="true" text:style-name="WW8Num1">
              <text:list-item>
                <text:p text:style-name="P6">全卷 <text:s/>□本院卷</text:p>
              </text:list-item>
              <text:list-item>
                <text:p text:style-name="P6">其他卷證：</text:p>
              </text:list-item>
            </text:list>
          </table:table-cell>
          <table:covered-table-cell/>
          <table:covered-table-cell/>
          <table:table-cell table:style-name="表格1.B2" table:number-columns-spanned="3" office:value-type="string">
            <text:p text:style-name="P4">遞出委任狀日期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N2" table:number-columns-spanned="6" office:value-type="string">
            <text:p text:style-name="P4"><text:s text:c="10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遞出上訴狀日期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N2" table:number-columns-spanned="6" office:value-type="string">
            <text:p text:style-name="P4"><text:s text:c="10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□交付法庭數位錄音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下次開庭日期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N2" table:number-columns-spanned="6" office:value-type="string">
            <text:p text:style-name="P4"><text:s text:c="5"/>年 <text:s text:c="4"/>月 <text:s text:c="4"/>日 <text:s text:c="5"/>□未定期 <text:s text:c="3"/>□已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4">﹡委任狀未達3日者，請將收狀收據一併傳真。</text:p>
            <text:p text:style-name="P4">﹡曾向法院收發室以書面聲請閱卷者應持收據至閱卷室辦理，勿重覆以電傳聲請。</text:p>
            <text:p text:style-name="P4">﹡前1日或次日開庭者除確實經承辦股同意外請勿聲請。</text:p>
            <text:p text:style-name="P4">﹡以上資料務必以正楷詳細填寫，□請以ˇ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未能給閱</text:p>
            <text:p text:style-name="P1">原 <text:s text:c="3"/>因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書記官另行</text:p>
            <text:p text:style-name="P4">改定時間</text:p>
          </table:table-cell>
          <table:covered-table-cell/>
          <table:covered-table-cell/>
          <table:table-cell table:style-name="表格1.N2" table:number-columns-spanned="5" office:value-type="string">
            <text:p text:style-name="P13"><text:span text:style-name="T2">月 <text:s text:c="5"/>日 <text:s text:c="5"/>午 <text:s text:c="5"/>時 <text:s text:c="5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閱 卷 室</text:p>
            <text:p text:style-name="P1">收狀時間</text:p>
          </table:table-cell>
          <table:covered-table-cell/>
          <table:table-cell table:style-name="表格1.B2" office:value-type="string">
            <text:p text:style-name="P14">月 <text:s text:c="4"/>日</text:p>
            <text:p text:style-name="P14">時 <text:s text:c="4"/>分</text:p>
          </table:table-cell>
          <table:table-cell table:style-name="表格1.B2" table:number-columns-spanned="3" office:value-type="string">
            <text:p text:style-name="P1">書 記 官</text:p>
            <text:p text:style-name="P1">收狀時間</text:p>
          </table:table-cell>
          <table:covered-table-cell/>
          <table:covered-table-cell/>
          <table:table-cell table:style-name="表格1.B2" table:number-columns-spanned="2" office:value-type="string">
            <text:p text:style-name="P14">月 <text:s text:c="4"/>日</text:p>
            <text:p text:style-name="P14">時 <text:s text:c="4"/>分</text:p>
          </table:table-cell>
          <table:covered-table-cell/>
          <table:table-cell table:style-name="表格1.B2" table:number-columns-spanned="3" office:value-type="string">
            <text:p text:style-name="P1">書 記 官</text:p>
            <text:p text:style-name="P1">給卷時間</text:p>
          </table:table-cell>
          <table:covered-table-cell/>
          <table:covered-table-cell/>
          <table:table-cell table:style-name="表格1.B2" office:value-type="string">
            <text:p text:style-name="P14">月 <text:s text:c="4"/>日</text:p>
            <text:p text:style-name="P14">時 <text:s text:c="4"/>分</text:p>
          </table:table-cell>
          <table:table-cell table:style-name="表格1.B2" table:number-columns-spanned="3" office:value-type="string">
            <text:p text:style-name="P1">閱 卷 室</text:p>
            <text:p text:style-name="P1">交閱時間</text:p>
          </table:table-cell>
          <table:covered-table-cell/>
          <table:covered-table-cell/>
          <table:table-cell table:style-name="表格1.N2" office:value-type="string">
            <text:p text:style-name="P14">月 <text:s text:c="4"/>日</text:p>
            <text:p text:style-name="P14">時 <text:s text:c="4"/>分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">聲 請 人</text:p>
            <text:p text:style-name="P15">簽 <text:s text:c="3"/>名</text:p>
          </table:table-cell>
          <table:covered-table-cell/>
          <table:table-cell table:style-name="表格1.B2" table:number-columns-spanned="4" office:value-type="string">
            <text:p text:style-name="P7"/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閱 卷 室</text:p>
            <text:p text:style-name="P16">承辦人員</text:p>
          </table:table-cell>
          <table:covered-table-cell/>
          <table:table-cell table:style-name="表格1.B2" table:number-columns-spanned="4" office:value-type="string">
            <text:p text:style-name="P19"/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承 辦 股</text:p>
            <text:p text:style-name="P1">蓋 <text:s text:c="3"/>章</text:p>
          </table:table-cell>
          <table:covered-table-cell/>
          <table:covered-table-cell/>
          <table:table-cell table:style-name="表格1.N2" office:value-type="string">
            <text:p text:style-name="P7"/>
            <text:p text:style-name="P4"/>
          </table:table-cell>
        </table:table-row>
        <table:table-row table:style-name="表格1.12">
          <table:table-cell table:style-name="表格1.A12" table:number-columns-spanned="8" office:value-type="string">
            <text:p text:style-name="P11"><text:span text:style-name="T3">台灣雲林地方法院</text:span></text:p>
            <text:p text:style-name="P20"><text:span text:style-name="T3">本院閱卷室：TEL (05)6336511#2243；FAX (05)6324879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8" office:value-type="string">
            <text:p text:style-name="P17"><text:span text:style-name="T2">﹡傳真機全天候24小時開機並開放預約聲請；電子郵件則於上班時間受理。</text:span></text:p>
            <text:p text:style-name="P18">﹡閱卷室將於收到卷後以電話通知聲請人前來閱卷。</text:p>
            <text:p text:style-name="P4">﹡請於傳真或郵件發出半小時後自行電話聯繫或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第一聯調卷聯：向書記官調卷之用，還卷後由閱卷室留存備查。 <text:s text:c="2"/>第二聯閱卷聯：閱卷後隨卷宗交由承辦書記官訂入卷內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宜蘭地方法院(電話傳真電子郵件)閱卷聲請書</dc:title>
    <meta:initial-creator>APPLE</meta:initial-creator>
    <meta:creation-date>2011-12-08T12:17:00</meta:creation-date>
    <dc:creator>uld</dc:creator>
    <dc:date>2012-02-09T10:39:00</dc:date>
    <meta:print-date>2008-08-29T19:01:00</meta:print-date>
    <meta:editing-cycles>4</meta:editing-cycles>
    <meta:editing-duration>PT11M</meta:editing-duration>
    <meta:document-statistic meta:table-count="1" meta:image-count="0" meta:object-count="0" meta:page-count="1" meta:paragraph-count="67" meta:word-count="496" meta:character-count="795" meta:non-whitespace-character-count="526"/>
    <meta:generator>LibreOffice/5.0.4.2$Windows_x86 LibreOffice_project/2b9802c1994aa0b7dc6079e128979269cf95bc78</meta:generator>
  </office:meta>
</office:document-meta>
</file>