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222in" fo:margin-left="-0.0389in" style:page-number="101" table:align="left" style:writing-mode="lr-tb"/>
    </style:style>
    <style:style style:name="表格1.A" style:family="table-column">
      <style:table-column-properties style:column-width="0.016in"/>
    </style:style>
    <style:style style:name="表格1.B" style:family="table-column">
      <style:table-column-properties style:column-width="0.9847in"/>
    </style:style>
    <style:style style:name="表格1.C" style:family="table-column">
      <style:table-column-properties style:column-width="0.1958in"/>
    </style:style>
    <style:style style:name="表格1.D" style:family="table-column">
      <style:table-column-properties style:column-width="1.1813in"/>
    </style:style>
    <style:style style:name="表格1.E" style:family="table-column">
      <style:table-column-properties style:column-width="2.3618in"/>
    </style:style>
    <style:style style:name="表格1.G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fo:padding="0in" fo:border="none"/>
    </style:style>
    <style:style style:name="表格1.B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B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3.2708in" style:keep-together="true" fo:keep-together="auto"/>
    </style:style>
    <style:style style:name="表格1.B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none" style:writing-mode="lr-tb"/>
    </style:style>
    <style:style style:name="表格1.E5" style:family="table-cell">
      <style:table-cell-properties style:vertical-align="top" fo:padding-left="0.0194in" fo:padding-right="0.0194in" fo:padding-top="0in" fo:padding-bottom="0in" fo:border-left="0.0069in solid #000000" fo:border-right="0.0069in solid #000000" fo:border-top="0.0069in solid #000000" fo:border-bottom="none" style:writing-mode="lr-tb"/>
    </style:style>
    <style:style style:name="表格1.B6" style:family="table-cell">
      <style:table-cell-properties style:vertical-align="top" fo:padding-left="0.0194in" fo:padding-right="0.0194in" fo:padding-top="0in" fo:padding-bottom="0in" fo:border-left="0.0069in solid #000000" fo:border-right="none" fo:border-top="none" fo:border-bottom="0.0069in solid #000000" style:writing-mode="lr-tb"/>
    </style:style>
    <style:style style:name="表格1.E6" style:family="table-cell">
      <style:table-cell-properties style:vertical-align="top" fo:padding-left="0.0194in" fo:padding-right="0.0194in" fo:padding-top="0in" fo:padding-bottom="0in" fo:border-left="0.0069in solid #000000" fo:border-right="0.0069in solid #000000" fo:border-top="none" fo:border-bottom="0.0069in solid #000000" style:writing-mode="lr-tb"/>
    </style:style>
    <style:style style:name="表格1.7" style:family="table-row">
      <style:table-row-properties style:min-row-height="0.3333in" style:keep-together="true" fo:keep-together="auto"/>
    </style:style>
    <style:style style:name="表格1.A7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8" style:family="table-row">
      <style:table-row-properties style:min-row-height="0.3438in" style:keep-together="true" fo:keep-together="auto"/>
    </style:style>
    <style:style style:name="表格1.15" style:family="table-row">
      <style:table-row-properties style:min-row-height="0.3542in" style:keep-together="true" fo:keep-together="auto"/>
    </style:style>
    <style:style style:name="表格1.26" style:family="table-row">
      <style:table-row-properties style:row-height="0.8569in" style:keep-together="true" fo:keep-together="auto"/>
    </style:style>
    <style:style style:name="表格1.A26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C26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27" style:family="table-row">
      <style:table-row-properties style:row-height="1.334in" style:keep-together="true" fo:keep-together="auto"/>
    </style:style>
    <style:style style:name="P1" style:family="paragraph" style:parent-style-name="_30_3-稱謂欄">
      <style:paragraph-properties fo:line-height="0.1945in"/>
      <style:text-properties style:font-name="標楷體" style:font-name-asian="標楷體" style:font-name-complex="標楷體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_30_2-表頭">
      <style:text-properties style:font-name="標楷體" style:font-name-asian="標楷體" style:font-name-complex="標楷體"/>
    </style:style>
    <style:style style:name="P4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6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-表頭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2-表頭">
      <style:paragraph-properties fo:text-align="justify" style:justify-single-word="false"/>
    </style:style>
    <style:style style:name="P12" style:family="paragraph" style:parent-style-name="_30_1-狀標">
      <style:text-properties style:font-name="標楷體" style:font-name-asian="標楷體" style:font-name-complex="標楷體"/>
    </style:style>
    <style:style style:name="P13" style:family="paragraph" style:parent-style-name="_30_2-身分證等">
      <style:paragraph-properties fo:line-height="0.1945in"/>
      <style:text-properties style:font-name="標楷體" style:font-name-asian="標楷體" style:font-name-complex="標楷體"/>
    </style:style>
    <style:style style:name="P14" style:family="paragraph" style:parent-style-name="_30_3-稱謂欄折">
      <style:paragraph-properties fo:margin-left="0.161in" fo:margin-right="0in" fo:margin-top="0.0264in" fo:margin-bottom="0.0165in" fo:text-indent="0in" style:auto-text-indent="false"/>
      <style:text-properties style:font-name="標楷體" style:font-name-asian="標楷體" style:font-name-complex="標楷體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_30_2-依序填寫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style:line-height-at-least="0in"/>
      <style:text-properties style:font-name="標楷體" fo:font-size="1pt" style:font-name-asian="標楷體" style:font-size-asian="1pt" style:font-name-complex="標楷體" style:font-size-complex="1pt"/>
    </style:style>
    <style:style style:name="P24" style:family="paragraph" style:parent-style-name="Standard">
      <style:paragraph-properties fo:margin-left="0in" fo:margin-right="0in" fo:text-indent="0.4866in" style:auto-text-indent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in" fo:margin-right="0in" fo:text-indent="0.3898in" style:auto-text-indent="false"/>
      <style:text-properties style:font-name="標楷體" fo:font-weight="bold" style:font-name-asian="標楷體" style:font-weight-asian="bold" style:font-name-complex="標楷體" style:font-size-complex="14pt"/>
    </style:style>
    <style:style style:name="P26" style:family="paragraph" style:parent-style-name="Standard">
      <style:paragraph-properties fo:margin-left="0in" fo:margin-right="0in" fo:text-indent="0.1945in" style:auto-text-indent="false"/>
    </style:style>
    <style:style style:name="P27" style:family="paragraph" style:parent-style-name="Standard">
      <style:paragraph-properties fo:margin-left="0in" fo:margin-right="0in" fo:text-indent="0.1945in" style:auto-text-indent="false"/>
      <style:text-properties style:font-name="標楷體" style:font-name-asian="標楷體" style:font-name-complex="標楷體" style:font-size-complex="14pt"/>
    </style:style>
    <style:style style:name="P28" style:family="paragraph" style:parent-style-name="_30_4-姓名欄">
      <style:paragraph-properties fo:line-height="0.1945in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 style:font-weight-complex="bold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complex="標楷體" style:font-weight-complex="bold"/>
    </style:style>
    <style:style style:name="T10" style:family="text">
      <style:text-properties style:font-name="標楷體" style:font-name-complex="標楷體" style:font-size-complex="11pt" style:font-weight-complex="bold"/>
    </style:style>
    <style:style style:name="T11" style:family="text">
      <style:text-properties style:font-size-complex="11pt"/>
    </style:style>
    <style:style style:name="T12" style:family="text">
      <style:text-properties style:font-size-complex="11pt"/>
    </style:style>
    <style:style style:name="T13" style:family="text">
      <style:text-properties style:font-size-complex="11pt" style:text-scale="150%"/>
    </style:style>
    <style:style style:name="T14" style:family="text">
      <style:text-properties style:font-size-complex="11pt" style:text-scale="150%"/>
    </style:style>
    <style:style style:name="T15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035in" fo:padding-right="0.0035in" fo:padding-top="0.0272in" fo:padding-bottom="0.0035in" fo:border="0.0071in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6" office:value-type="string">
            <text:p text:style-name="P12"><draw:frame draw:style-name="fr1" draw:name="框架1" text:anchor-type="char" svg:x="4.2835in" svg:y="-0.4028in" svg:width="1.9898in" svg:height="0.3362in" draw:z-index="0"><draw:text-box><text:p text:style-name="P18"><text:span text:style-name="T3">聲請選任遺產管理人</text:span></text:p></draw:text-box></draw:frame>家事聲請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/>
          </table:table-cell>
          <table:table-cell table:style-name="表格1.B2" table:number-columns-spanned="2" office:value-type="string">
            <text:p text:style-name="P3">案號</text:p>
          </table:table-cell>
          <table:covered-table-cell/>
          <table:table-cell table:style-name="表格1.B2" table:number-columns-spanned="2" office:value-type="string">
            <text:p text:style-name="P4">年度　　　字第　　　　　號</text:p>
          </table:table-cell>
          <table:covered-table-cell/>
          <table:table-cell table:style-name="表格1.B2" office:value-type="string">
            <text:p text:style-name="P3">承辦股別</text:p>
          </table:table-cell>
          <table:table-cell table:style-name="表格1.B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21"/>
          </table:table-cell>
          <table:table-cell table:style-name="表格1.B2" table:number-columns-spanned="2" office:value-type="string">
            <text:p text:style-name="P5">訴訟標的</text:p>
            <text:p text:style-name="P5">金額或價額</text:p>
          </table:table-cell>
          <table:covered-table-cell/>
          <table:table-cell table:style-name="表格1.B1" table:number-columns-spanned="4" office:value-type="string">
            <text:p text:style-name="_30_2-新台幣"><text:span text:style-name="T1">新臺幣<text:tab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B2" table:number-columns-spanned="2" office:value-type="string">
            <text:p text:style-name="P3">稱謂</text:p>
          </table:table-cell>
          <table:covered-table-cell/>
          <table:table-cell table:style-name="表格1.B2" office:value-type="string">
            <text:p text:style-name="P3">姓名或名稱</text:p>
          </table:table-cell>
          <table:table-cell table:style-name="表格1.B1" table:number-columns-spanned="3" office:value-type="string">
            <text:p text:style-name="P1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/>
          </table:table-cell>
          <table:table-cell table:style-name="表格1.B5" table:number-columns-spanned="2" office:value-type="string">
            <text:p text:style-name="P1">聲請人</text:p>
            <text:p text:style-name="P1"/>
          </table:table-cell>
          <table:covered-table-cell/>
          <table:table-cell table:style-name="表格1.B5" office:value-type="string">
            <text:p text:style-name="P28"/>
          </table:table-cell>
          <table:table-cell table:style-name="表格1.E5" table:number-columns-spanned="3" office:value-type="string">
            <text:p text:style-name="P13">國民身分證統一編號（或營利事業統一編號）：</text:p>
            <text:p text:style-name="P13"/>
            <text:p text:style-name="P13">性別：男／女　　生日：　　　　　職業：</text:p>
            <text:p text:style-name="P13">住：</text:p>
            <text:p text:style-name="P13"/>
            <text:p text:style-name="P13">郵遞區號：　　　　　電話：</text:p>
            <text:p text:style-name="P13">傳真：</text:p>
            <text:p text:style-name="P13">電子郵件位址：</text:p>
            <text:p text:style-name="P13"/>
            <text:p text:style-name="P13">送達代收人：</text:p>
            <text:p text:style-name="P13">送達處所：</text:p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/>
          </table:table-cell>
          <table:table-cell table:style-name="表格1.B6" table:number-columns-spanned="2" office:value-type="string">
            <text:p text:style-name="P1">被繼承人</text:p>
          </table:table-cell>
          <table:covered-table-cell/>
          <table:table-cell table:style-name="表格1.B6" office:value-type="string">
            <text:p text:style-name="P28"/>
          </table:table-cell>
          <table:table-cell table:style-name="表格1.E6" table:number-columns-spanned="3" office:value-type="string">
            <text:p text:style-name="P13">國民身分證統一編號（或營利事業統一編號）：</text:p>
            <text:p text:style-name="P13"/>
            <text:p text:style-name="P13">性別：男／女　　生日：　　　　　職業：</text:p>
            <text:p text:style-name="P13">住：</text:p>
            <text:p text:style-name="P13"/>
            <text:p text:style-name="P13">郵遞區號：　　　　　電話：</text:p>
            <text:p text:style-name="P13">傳真：</text:p>
            <text:p text:style-name="P13">電子郵件位址：</text:p>
            <text:p text:style-name="P13"/>
            <text:p text:style-name="P13">送達代收人：</text:p>
            <text:p text:style-name="P13">送達處所：</text:p>
          </table:table-cell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7" office:value-type="string">
            <text:p text:style-name="Standard"><text:span text:style-name="T1">為聲請選</text:span><text:span text:style-name="T1">任</text:span><text:span text:style-name="T1">遺產管理人，並依法為承認繼承之公示催告程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7" office:value-type="string">
            <text:p text:style-name="P24">聲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7" office:value-type="string">
            <text:p text:style-name="P22">聲請選任遺產管理人，並依法為承認繼承之公示催告程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7" office:value-type="string">
            <text:p text:style-name="P22">程序費用，由遺產負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7" office:value-type="string">
            <text:p text:style-name="P25">事實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7" office:value-type="string">
            <text:p text:style-name="Standard"><text:span text:style-name="T1">被繼承人</text:span><text:span text:style-name="T1">__________</text:span><text:span text:style-name="T1">於民國</text:span><text:span text:style-name="T1">____</text:span><text:span text:style-name="T1">年</text:span><text:span text:style-name="T1">____</text:span><text:span text:style-name="T1">月</text:span><text:span text:style-name="T1">____</text:span><text:span text:style-name="T1">日，向聲請人借</text:span><text:span text:style-name="T1">款</text:span><text:span text:style-name="T1">新臺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7" office:value-type="string">
            <text:p text:style-name="P26"><text:span text:style-name="T1">_______________</text:span><text:span text:style-name="T2">___</text:span><text:span text:style-name="T2">元。</text:span><text:span text:style-name="T2">並將其不動產設定最高限額抵押權新臺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7" office:value-type="string">
            <text:p text:style-name="P26"><text:span text:style-name="T1">______________</text:span><text:span text:style-name="T2">___元予聲請人，而被繼承人未依約還款，聲請人為利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7" office:value-type="string">
            <text:p text:style-name="P27">關係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7" office:value-type="string">
            <text:p text:style-name="Standard"><text:span text:style-name="T1">□其他狀況</text:span><text:span text:style-name="T2">：</text:span><text:span text:style-name="T6">(請記載實際狀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7" office:value-type="string">
            <text:p text:style-name="Standard"><text:span text:style-name="T1">惟被繼承人於</text:span><text:span text:style-name="T1">___</text:span><text:span text:style-name="T1">年</text:span><text:span text:style-name="T1">___</text:span><text:span text:style-name="T1">月</text:span><text:span text:style-name="T1">___</text:span><text:span text:style-name="T1">日死亡，其繼承人均拋棄繼承權，是否仍有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7" office:value-type="string">
            <text:p text:style-name="Standard"><text:span text:style-name="T1">繼承之人不明，而其親屬會議並未於一個月內選定遺產管理人，致聲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7" office:value-type="string">
            <text:p text:style-name="Standard"><text:span text:style-name="T1">對上開遺產無法行使權利。為確保聲請人之權利，爰依民法第1178條第2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7" office:value-type="string">
            <text:p text:style-name="Standard"><text:span text:style-name="T1">項之</text:span><text:span text:style-name="T1">規定請求選</text:span><text:span text:style-name="T1">任</text:span><text:span text:style-name="T1">被繼承人之遺產管理人，並依法為承認繼承之公示催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7" office:value-type="string">
            <text:p text:style-name="P19">程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7" office:value-type="string">
            <text:p text:style-name="P14"><text:s text:c="2"/>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7" office:value-type="string">
            <text:p text:style-name="Standard"><text:span text:style-name="T1">臺灣雲林</text:span><text:span text:style-name="T1">地方法院家事法庭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6">證物名稱</text:p>
            <text:p text:style-name="P6">及件數</text:p>
          </table:table-cell>
          <table:covered-table-cell/>
          <table:table-cell table:style-name="表格1.C26" table:number-columns-spanned="5" office:value-type="string">
            <text:p text:style-name="P11"><text:span text:style-name="T7">□債權憑證影本1件 <text:s text:c="8"/>□</text:span></text:p>
            <text:p text:style-name="P7">□戶籍謄本件___件</text:p>
            <text:p text:style-name="P7">□有無拋棄繼承查詢函1件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C26" table:number-columns-spanned="7" office:value-type="string">
            <text:p text:style-name="P9">中華民國　　　年　　　月　　　日</text:p>
            <text:p text:style-name="P8">具狀人　　　　 　　　　簽名蓋章</text:p>
            <text:p text:style-name="P8"/>
            <text:p text:style-name="P8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3335in" fo:margin-right="0in" fo:margin-top="0in" fo:margin-bottom="0.0835in" fo:text-indent="0in" style:auto-text-indent="false"/>
    </style:style>
    <style:style style:name="本文縮排_28_一_29_" style:display-name="本文縮排(一)" style:family="paragraph" style:parent-style-name="Text_20_body_20_indent">
      <style:paragraph-properties fo:margin="100%" fo:margin-left="0.972in" fo:margin-right="0in" fo:margin-top="0in" fo:margin-bottom="0in" fo:text-indent="-0.5835in" style:auto-text-indent="false">
        <style:tab-stops>
          <style:tab-stop style:position="0.5736in"/>
        </style:tab-stops>
      </style:paragraph-properties>
    </style:style>
    <style:style style:name="HTML_20_Preformatted" style:display-name="HTML Preformatted" style:family="paragraph" style:parent-style-name="Standard">
      <style:paragraph-properties fo:text-align="start" style:justify-single-word="false" fo:orphans="2" fo:widows="2" style:vertical-align="auto" style:snap-to-layout-grid="tru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1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font-name="Arial Unicode MS" style:font-name-asian="Arial Unicode MS" style:font-name-complex="Arial Unicode M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/>
    </style:style>
    <style:style style:name="MT2" style:family="text">
      <style:text-properties style:font-name="標楷體" style:font-name-complex="標楷體" style:font-weight-complex="bold"/>
    </style:style>
    <style:style style:name="MT3" style:family="text">
      <style:text-properties style:font-name="標楷體" style:font-name-complex="標楷體" style:font-size-complex="11pt" style:font-weight-complex="bold"/>
    </style:style>
    <style:style style:name="MT4" style:family="text">
      <style:text-properties style:font-size-complex="11pt" style:text-scale="150%"/>
    </style:style>
    <style:style style:name="MT5" style:family="text"/>
    <style:page-layout style:name="Mpm1" style:page-usage="mirrored">
      <style:page-layout-properties fo:page-width="8.2681in" fo:page-height="11.6929in" style:num-format="1" style:print-orientation="portrait" fo:margin-top="0.9846in" fo:margin-bottom="0.6693in" fo:margin-left="1.2992in" fo:margin-right="0.7091in" style:writing-mode="lr-tb" style:layout-grid-color="#c0c0c0" style:layout-grid-lines="37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492in" fo:margin-bottom="0.6102in" style:dynamic-spacing="true"/>
      </style:header-style>
      <style:footer-style>
        <style:header-footer-properties fo:min-height="0.3346in" fo:margin-top="0.2957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6339in" fo:margin-bottom="1.0043in" fo:margin-left="1.2992in" fo:margin-right="0.7091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Header"><text:span text:style-name="MT1">家事</text:span><text:span text:style-name="MT2">聲請</text:span><text:span text:style-name="MT1">狀-</text:span><text:span text:style-name="MT3">聲請選任遺產管理人</text:span></text:p>
      </style:header-left>
      <style:footer>
        <text:p text:style-name="MP1"><text:span text:style-name="Page_20_Number">6</text:span><text:span text:style-name="Page_20_Number"><text:span text:style-name="MT4">-</text:span></text:span><text:span text:style-name="Page_20_Number">0</text:span><text:span text:style-name="Page_20_Number">43</text:span><text:span text:style-name="Page_20_Number"><text:span text:style-name="MT4">-</text:span></text:span><text:span text:style-name="Page_20_Number"><text:page-number text:select-page="current">103</text:page-number></text:span></text:p>
      </style:footer>
      <style:footer-left>
        <text:p text:style-name="MP2"><text:span text:style-name="Page_20_Number">6</text:span><text:span text:style-name="Page_20_Number"><text:span text:style-name="MT4">-</text:span></text:span><text:span text:style-name="Page_20_Number">043</text:span><text:span text:style-name="Page_20_Number"><text:span text:style-name="MT4">-</text:span></text:span><text:span text:style-name="Page_20_Number"><text:page-number text:select-page="current">103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13-08-02T10:11:00</meta:creation-date>
    <dc:creator> </dc:creator>
    <dc:date>2013-09-14T16:37:00</dc:date>
    <meta:print-date>2011-11-03T09:02:00</meta:print-date>
    <meta:editing-cycles>15</meta:editing-cycles>
    <meta:editing-duration>PT1H52M</meta:editing-duration>
    <meta:document-statistic meta:table-count="1" meta:image-count="0" meta:object-count="0" meta:page-count="3" meta:paragraph-count="58" meta:word-count="663" meta:character-count="815"/>
    <meta:generator>OpenOffice/4.0.1$Win32 OpenOffice.org_project/401m5$Build-9714</meta:generator>
  </office:meta>
</office:document-meta>
</file>