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in"/>
    </style:style>
    <style:style style:name="P2" style:family="paragraph" style:parent-style-name="Standard" style:list-style-name="WW8Num1">
      <style:paragraph-properties style:line-height-at-least="0in"/>
    </style:style>
    <style:style style:name="P3" style:family="paragraph" style:parent-style-name="Standard" style:list-style-name="WW8Num4">
      <style:paragraph-properties style:line-height-at-least="0in"/>
    </style:style>
    <style:style style:name="P4" style:family="paragraph" style:parent-style-name="Standard" style:list-style-name="WW8Num2">
      <style:paragraph-properties style:line-height-at-least="0in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 style:list-style-name="WW8Num2">
      <style:paragraph-properties style:line-height-at-least="0in">
        <style:tab-stops>
          <style:tab-stop style:position="0.3335in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 style:list-style-name="WW8Num1">
      <style:paragraph-properties style:line-height-at-least="0in"/>
      <style:text-properties fo:font-size="14pt" style:font-name-asian="標楷體" style:font-size-asian="14pt" style:font-size-complex="14pt"/>
    </style:style>
    <style:style style:name="P7" style:family="paragraph" style:parent-style-name="Standard" style:list-style-name="WW8Num4">
      <style:paragraph-properties style:line-height-at-least="0in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in" fo:margin-right="0in" style:line-height-at-least="0in" fo:text-indent="0.2917in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3335in" fo:margin-right="0in" style:line-height-at-least="0in" fo:text-indent="0in" style:auto-text-indent="false"/>
    </style:style>
    <style:style style:name="P10" style:family="paragraph" style:parent-style-name="Standard">
      <style:paragraph-properties fo:margin-left="0.2917in" fo:margin-right="0in" style:line-height-at-least="0in" fo:text-indent="-0.2917in" style:auto-text-indent="false"/>
    </style:style>
    <style:style style:name="P11" style:family="paragraph" style:parent-style-name="Standard">
      <style:paragraph-properties fo:margin-left="0.2917in" fo:margin-right="0in" style:line-height-at-least="0in" fo:text-indent="-0.2917in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in" fo:margin-right="0in" style:line-height-at-least="0in" fo:text-indent="0.389in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監護（輔助）宣告程序</text:span></text:p>
      <text:list xml:id="list5484901498463287962" text:style-name="WW8Num2">
        <text:list-item>
          <text:p text:style-name="P4">聲請要件</text:p>
        </text:list-item>
      </text:list>
      <text:list xml:id="list9191897712967363159" text:style-name="WW8Num1">
        <text:list-item>
          <text:p text:style-name="P6">監護宣告：因精神障礙或其他心智缺陷致不能為意思表示或受意</text:p>
        </text:list-item>
      </text:list>
      <text:p text:style-name="P8">思表示，或不能辨識其意思表示效果者。</text:p>
      <text:list xml:id="list28637246" text:continue-numbering="true" text:style-name="WW8Num1">
        <text:list-item>
          <text:p text:style-name="P2"><text:span text:style-name="T2">輔助宣告：因精神障礙或其他心智缺陷，致其為意思表示或受意 思表示，或辨識其意思表示效果之能力，顯有不足者。</text:span></text:p>
        </text:list-item>
      </text:list>
      <text:list xml:id="list28631908" text:continue-list="list5484901498463287962" text:style-name="WW8Num2">
        <text:list-item>
          <text:p text:style-name="P4">管轄法院</text:p>
        </text:list-item>
      </text:list>
      <text:p text:style-name="P9"><text:span text:style-name="T2">受監護（輔助）宣告之人戶籍所在地之法院。</text:span></text:p>
      <text:list xml:id="list28615809" text:continue-numbering="true" text:style-name="WW8Num2">
        <text:list-item>
          <text:p text:style-name="P4">聲請人</text:p>
        </text:list-item>
      </text:list>
      <text:p text:style-name="P11">(一)本人。</text:p>
      <text:p text:style-name="P11">(二)配偶。</text:p>
      <text:p text:style-name="P11">(三)四親等內之親屬。</text:p>
      <text:p text:style-name="P11">(四)最近一年內有同居事實之其他之親屬。</text:p>
      <text:p text:style-name="P11">(五)檢察官。</text:p>
      <text:p text:style-name="P11">(六)主管機關或社會福利機構。</text:p>
      <text:list xml:id="list28616303" text:continue-numbering="true" text:style-name="WW8Num2">
        <text:list-item>
          <text:p text:style-name="P4">應備文件</text:p>
        </text:list-item>
      </text:list>
      <text:list xml:id="list998888626817433075" text:style-name="WW8Num4">
        <text:list-item>
          <text:p text:style-name="P7">應受監護宣告人之醫師診斷證明書影本、殘障手冊影本。</text:p>
        </text:list-item>
        <text:list-item>
          <text:p text:style-name="P3"><text:span text:style-name="T2">戶籍謄本：包含聲請人、欲擔任監護人（輔助人）之人 、會同 </text:span></text:p>
        </text:list-item>
      </text:list>
      <text:p text:style-name="P12"><text:span text:style-name="T2">開具財產清冊之人、同意書上所載之人。</text:span></text:p>
      <text:list xml:id="list28617221" text:continue-numbering="true" text:style-name="WW8Num4">
        <text:list-item>
          <text:p text:style-name="P7">聲請監護宣告，須另陳報願意擔任「會同開具財產清冊之人」。</text:p>
        </text:list-item>
        <text:list-item>
          <text:p text:style-name="P7">請費用新台幣壹仟元。</text:p>
        </text:list-item>
        <text:list-item>
          <text:p text:style-name="P7">聲請狀（須留聯絡電話）。</text:p>
        </text:list-item>
      </text:list>
      <text:list xml:id="list28620685" text:continue-list="list28616303" text:style-name="WW8Num2">
        <text:list-item>
          <text:p text:style-name="P5">精神鑑定</text:p>
        </text:list-item>
      </text:list>
      <text:p text:style-name="P9"><text:span text:style-name="T2">聲請人須於聲請狀陳明鑑定醫院，法院會函請醫院安排鑑定時間。各醫院鑑定費用不一，請於聲請前自行向醫院查詢鑑定費用。</text:span></text:p>
      <text:p text:style-name="P1"><text:span text:style-name="T3">六、 郵寄方式</text:span></text:p>
      <text:p text:style-name="P10"><text:span text:style-name="T2">　 如以郵寄方式投遞聲請狀，須附上郵政匯票金額壹仟元（抬頭：臺灣雲林地方法院），連同所有文件資料，寄至「雲林縣斗六市公明路41號家事法庭收」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font-size="14pt" style:font-name-asian="標楷體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size-asian="14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4z0" style:num-suffix="、" style:num-format="1" text:start-value="7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監護／輔助宣告程序</dc:title>
    <meta:initial-creator> </meta:initial-creator>
    <meta:creation-date>2013-09-16T17:29:00</meta:creation-date>
    <dc:creator> </dc:creator>
    <dc:date>2013-09-16T17:30:00</dc:date>
    <meta:editing-cycles>3</meta:editing-cycles>
    <meta:editing-duration>PT2M</meta:editing-duration>
    <meta:document-statistic meta:table-count="0" meta:image-count="0" meta:object-count="0" meta:page-count="1" meta:paragraph-count="25" meta:word-count="474" meta:character-count="500"/>
    <meta:generator>OpenOffice/4.0.1$Win32 OpenOffice.org_project/401m5$Build-9714</meta:generator>
  </office:meta>
</office:document-meta>
</file>